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Heading_20_1">
      <style:text-properties officeooo:rsid="0016f834" officeooo:paragraph-rsid="0016f834"/>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Heading_20_1">
      <style:paragraph-properties fo:margin-left="0cm" fo:margin-right="0cm" fo:text-indent="0cm" style:auto-text-indent="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3"/>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list-style-name="L4"/>
    <style:style style:name="P12" style:family="paragraph" style:parent-style-name="Text_20_body" style:list-style-name="L5">
      <style:paragraph-properties fo:margin-top="0cm" fo:margin-bottom="0cm" style:contextual-spacing="false"/>
    </style:style>
    <style:style style:name="P13" style:family="paragraph" style:parent-style-name="Text_20_body" style:list-style-name="L5"/>
    <style:style style:name="P14" style:family="paragraph" style:parent-style-name="Text_20_body" style:list-style-name="L6">
      <style:paragraph-properties fo:margin-top="0cm" fo:margin-bottom="0cm" style:contextual-spacing="false"/>
    </style:style>
    <style:style style:name="P15" style:family="paragraph" style:parent-style-name="Text_20_body" style:list-style-name="L6"/>
    <style:style style:name="P16" style:family="paragraph" style:parent-style-name="Text_20_body" style:list-style-name="L7">
      <style:paragraph-properties fo:margin-top="0cm" fo:margin-bottom="0cm" style:contextual-spacing="false"/>
    </style:style>
    <style:style style:name="P17" style:family="paragraph" style:parent-style-name="Text_20_body" style:list-style-name="L7"/>
    <style:style style:name="P18" style:family="paragraph" style:parent-style-name="Text_20_body" style:list-style-name="L8">
      <style:paragraph-properties fo:margin-top="0cm" fo:margin-bottom="0cm" style:contextual-spacing="false"/>
    </style:style>
    <style:style style:name="P19" style:family="paragraph" style:parent-style-name="Text_20_body" style:list-style-name="L8"/>
    <style:style style:name="P20" style:family="paragraph" style:parent-style-name="Text_20_body" style:list-style-name="L9">
      <style:paragraph-properties fo:margin-top="0cm" fo:margin-bottom="0cm" style:contextual-spacing="false"/>
    </style:style>
    <style:style style:name="P21" style:family="paragraph" style:parent-style-name="Text_20_body" style:list-style-name="L9"/>
    <style:style style:name="P22" style:family="paragraph" style:parent-style-name="Text_20_body" style:list-style-name="L10">
      <style:paragraph-properties fo:margin-top="0cm" fo:margin-bottom="0cm" style:contextual-spacing="false"/>
    </style:style>
    <style:style style:name="P23" style:family="paragraph" style:parent-style-name="Text_20_body" style:list-style-name="L10"/>
    <style:style style:name="P24" style:family="paragraph" style:parent-style-name="Text_20_body" style:list-style-name="L11">
      <style:paragraph-properties fo:margin-top="0cm" fo:margin-bottom="0cm" style:contextual-spacing="false"/>
    </style:style>
    <style:style style:name="P25" style:family="paragraph" style:parent-style-name="Text_20_body" style:list-style-name="L11"/>
    <style:style style:name="P26" style:family="paragraph" style:parent-style-name="Heading_20_1">
      <style:text-properties officeooo:rsid="001849e5" officeooo:paragraph-rsid="001849e5"/>
    </style:style>
    <style:style style:name="P27" style:family="paragraph" style:parent-style-name="Heading_20_1">
      <style:text-properties officeooo:rsid="001849e5"/>
    </style:style>
    <style:style style:name="P28" style:family="paragraph" style:parent-style-name="Text_20_body">
      <style:text-properties officeooo:rsid="001849e5"/>
    </style:style>
    <style:style style:name="P29" style:family="paragraph" style:parent-style-name="Text_20_body" style:list-style-name="L12">
      <style:paragraph-properties fo:margin-top="0cm" fo:margin-bottom="0cm" style:contextual-spacing="false"/>
      <style:text-properties officeooo:rsid="001849e5"/>
    </style:style>
    <style:style style:name="P30" style:family="paragraph" style:parent-style-name="Text_20_body" style:list-style-name="L12">
      <style:text-properties officeooo:rsid="001849e5"/>
    </style:style>
    <style:style style:name="P31" style:family="paragraph" style:parent-style-name="Text_20_body" style:list-style-name="L13">
      <style:text-properties officeooo:rsid="001849e5"/>
    </style:style>
    <style:style style:name="P32" style:family="paragraph" style:parent-style-name="Text_20_body" style:list-style-name="L14">
      <style:paragraph-properties fo:margin-top="0cm" fo:margin-bottom="0cm" style:contextual-spacing="false"/>
      <style:text-properties officeooo:rsid="001849e5"/>
    </style:style>
    <style:style style:name="P33" style:family="paragraph" style:parent-style-name="Text_20_body" style:list-style-name="L14">
      <style:text-properties officeooo:rsid="001849e5"/>
    </style:style>
    <style:style style:name="P34" style:family="paragraph" style:parent-style-name="Text_20_body" style:list-style-name="L15">
      <style:paragraph-properties fo:margin-top="0cm" fo:margin-bottom="0cm" style:contextual-spacing="false"/>
      <style:text-properties officeooo:rsid="001849e5"/>
    </style:style>
    <style:style style:name="P35" style:family="paragraph" style:parent-style-name="Text_20_body" style:list-style-name="L15">
      <style:text-properties officeooo:rsid="001849e5"/>
    </style:style>
    <style:style style:name="P36" style:family="paragraph" style:parent-style-name="Text_20_body" style:list-style-name="L16">
      <style:paragraph-properties fo:margin-top="0cm" fo:margin-bottom="0cm" style:contextual-spacing="false"/>
      <style:text-properties officeooo:rsid="001849e5"/>
    </style:style>
    <style:style style:name="P37" style:family="paragraph" style:parent-style-name="Text_20_body" style:list-style-name="L16">
      <style:text-properties officeooo:rsid="001849e5"/>
    </style:style>
    <style:style style:name="P38" style:family="paragraph" style:parent-style-name="Text_20_body" style:list-style-name="L17">
      <style:paragraph-properties fo:margin-top="0cm" fo:margin-bottom="0cm" style:contextual-spacing="false"/>
      <style:text-properties officeooo:rsid="001849e5"/>
    </style:style>
    <style:style style:name="P39" style:family="paragraph" style:parent-style-name="Text_20_body" style:list-style-name="L17">
      <style:text-properties officeooo:rsid="001849e5"/>
    </style:style>
    <style:style style:name="P40" style:family="paragraph" style:parent-style-name="Text_20_body" style:list-style-name="L18">
      <style:paragraph-properties fo:margin-top="0cm" fo:margin-bottom="0cm" style:contextual-spacing="false"/>
      <style:text-properties officeooo:rsid="001849e5"/>
    </style:style>
    <style:style style:name="P41" style:family="paragraph" style:parent-style-name="Text_20_body" style:list-style-name="L18">
      <style:text-properties officeooo:rsid="001849e5"/>
    </style:style>
    <style:style style:name="P42" style:family="paragraph" style:parent-style-name="Text_20_body" style:list-style-name="L19">
      <style:paragraph-properties fo:margin-top="0cm" fo:margin-bottom="0cm" style:contextual-spacing="false"/>
      <style:text-properties officeooo:rsid="001849e5"/>
    </style:style>
    <style:style style:name="P43" style:family="paragraph" style:parent-style-name="Text_20_body" style:list-style-name="L19">
      <style:text-properties officeooo:rsid="001849e5"/>
    </style:style>
    <style:style style:name="P44" style:family="paragraph" style:parent-style-name="Text_20_body" style:list-style-name="L20">
      <style:paragraph-properties fo:margin-top="0cm" fo:margin-bottom="0cm" style:contextual-spacing="false"/>
      <style:text-properties officeooo:rsid="001849e5"/>
    </style:style>
    <style:style style:name="P45" style:family="paragraph" style:parent-style-name="Text_20_body" style:list-style-name="L20">
      <style:text-properties officeooo:rsid="001849e5"/>
    </style:style>
    <style:style style:name="P46" style:family="paragraph" style:parent-style-name="Text_20_body" style:list-style-name="L21">
      <style:paragraph-properties fo:margin-top="0cm" fo:margin-bottom="0cm" style:contextual-spacing="false"/>
      <style:text-properties officeooo:rsid="001849e5"/>
    </style:style>
    <style:style style:name="P47" style:family="paragraph" style:parent-style-name="Text_20_body" style:list-style-name="L21">
      <style:text-properties officeooo:rsid="001849e5"/>
    </style:style>
    <style:style style:name="P48" style:family="paragraph" style:parent-style-name="Text_20_body" style:list-style-name="L22">
      <style:paragraph-properties fo:margin-top="0cm" fo:margin-bottom="0cm" style:contextual-spacing="false"/>
      <style:text-properties officeooo:rsid="001849e5"/>
    </style:style>
    <style:style style:name="P49" style:family="paragraph" style:parent-style-name="Text_20_body" style:list-style-name="L22">
      <style:text-properties officeooo:rsid="001849e5"/>
    </style:style>
    <style:style style:name="P50" style:family="paragraph" style:parent-style-name="Text_20_body" style:list-style-name="L23">
      <style:paragraph-properties fo:margin-top="0cm" fo:margin-bottom="0cm" style:contextual-spacing="false"/>
      <style:text-properties officeooo:rsid="001849e5"/>
    </style:style>
    <style:style style:name="P51" style:family="paragraph" style:parent-style-name="Text_20_body" style:list-style-name="L23">
      <style:text-properties officeooo:rsid="001849e5"/>
    </style:style>
    <style:style style:name="P52" style:family="paragraph" style:parent-style-name="Text_20_body" style:list-style-name="L24">
      <style:paragraph-properties fo:margin-top="0cm" fo:margin-bottom="0cm" style:contextual-spacing="false"/>
      <style:text-properties officeooo:rsid="001849e5"/>
    </style:style>
    <style:style style:name="P53" style:family="paragraph" style:parent-style-name="Text_20_body" style:list-style-name="L24">
      <style:text-properties officeooo:rsid="001849e5"/>
    </style:style>
    <style:style style:name="P54" style:family="paragraph" style:parent-style-name="Text_20_body" style:list-style-name="L25">
      <style:text-properties officeooo:rsid="001849e5"/>
    </style:style>
    <style:style style:name="P55" style:family="paragraph" style:parent-style-name="Text_20_body" style:list-style-name="L26">
      <style:paragraph-properties fo:margin-top="0cm" fo:margin-bottom="0cm" style:contextual-spacing="false"/>
      <style:text-properties officeooo:rsid="001849e5"/>
    </style:style>
    <style:style style:name="P56" style:family="paragraph" style:parent-style-name="Text_20_body" style:list-style-name="L26">
      <style:text-properties officeooo:rsid="001849e5"/>
    </style:style>
    <style:style style:name="P57" style:family="paragraph" style:parent-style-name="Text_20_body" style:list-style-name="L27">
      <style:paragraph-properties fo:margin-top="0cm" fo:margin-bottom="0cm" style:contextual-spacing="false"/>
      <style:text-properties officeooo:rsid="001849e5"/>
    </style:style>
    <style:style style:name="P58" style:family="paragraph" style:parent-style-name="Text_20_body" style:list-style-name="L27">
      <style:text-properties officeooo:rsid="001849e5"/>
    </style:style>
    <style:style style:name="P59" style:family="paragraph" style:parent-style-name="Text_20_body" style:list-style-name="L28">
      <style:paragraph-properties fo:margin-top="0cm" fo:margin-bottom="0cm" style:contextual-spacing="false"/>
      <style:text-properties officeooo:rsid="001849e5"/>
    </style:style>
    <style:style style:name="P60" style:family="paragraph" style:parent-style-name="Text_20_body" style:list-style-name="L28">
      <style:text-properties officeooo:rsid="001849e5"/>
    </style:style>
    <style:style style:name="P61" style:family="paragraph" style:parent-style-name="Text_20_body" style:list-style-name="L29">
      <style:paragraph-properties fo:margin-top="0cm" fo:margin-bottom="0cm" style:contextual-spacing="false"/>
      <style:text-properties officeooo:rsid="001849e5"/>
    </style:style>
    <style:style style:name="P62" style:family="paragraph" style:parent-style-name="Text_20_body" style:list-style-name="L29">
      <style:text-properties officeooo:rsid="001849e5"/>
    </style:style>
    <style:style style:name="P63" style:family="paragraph" style:parent-style-name="Text_20_body" style:list-style-name="L30">
      <style:paragraph-properties fo:margin-top="0cm" fo:margin-bottom="0cm" style:contextual-spacing="false"/>
      <style:text-properties officeooo:rsid="001849e5"/>
    </style:style>
    <style:style style:name="P64" style:family="paragraph" style:parent-style-name="Text_20_body" style:list-style-name="L30">
      <style:text-properties officeooo:rsid="001849e5"/>
    </style:style>
    <style:style style:name="P65" style:family="paragraph" style:parent-style-name="Text_20_body" style:list-style-name="L31">
      <style:paragraph-properties fo:margin-top="0cm" fo:margin-bottom="0cm" style:contextual-spacing="false"/>
      <style:text-properties officeooo:rsid="001849e5"/>
    </style:style>
    <style:style style:name="P66" style:family="paragraph" style:parent-style-name="Text_20_body" style:list-style-name="L31">
      <style:text-properties officeooo:rsid="001849e5"/>
    </style:style>
    <style:style style:name="P67" style:family="paragraph" style:parent-style-name="Text_20_body" style:list-style-name="L32">
      <style:paragraph-properties fo:margin-top="0cm" fo:margin-bottom="0cm" style:contextual-spacing="false"/>
      <style:text-properties officeooo:rsid="001849e5"/>
    </style:style>
    <style:style style:name="P68" style:family="paragraph" style:parent-style-name="Text_20_body" style:list-style-name="L32">
      <style:text-properties officeooo:rsid="001849e5"/>
    </style:style>
    <style:style style:name="P69" style:family="paragraph" style:parent-style-name="Text_20_body" style:list-style-name="L33">
      <style:paragraph-properties fo:margin-top="0cm" fo:margin-bottom="0cm" style:contextual-spacing="false"/>
      <style:text-properties officeooo:rsid="001849e5"/>
    </style:style>
    <style:style style:name="P70" style:family="paragraph" style:parent-style-name="Text_20_body" style:list-style-name="L33">
      <style:text-properties officeooo:rsid="001849e5"/>
    </style:style>
    <style:style style:name="P71" style:family="paragraph" style:parent-style-name="Text_20_body" style:list-style-name="L34">
      <style:paragraph-properties fo:margin-top="0cm" fo:margin-bottom="0cm" style:contextual-spacing="false"/>
      <style:text-properties officeooo:rsid="001849e5"/>
    </style:style>
    <style:style style:name="P72" style:family="paragraph" style:parent-style-name="Text_20_body" style:list-style-name="L34">
      <style:text-properties officeooo:rsid="001849e5"/>
    </style:style>
    <style:style style:name="P73" style:family="paragraph" style:parent-style-name="Text_20_body" style:list-style-name="L35">
      <style:paragraph-properties fo:margin-top="0cm" fo:margin-bottom="0cm" style:contextual-spacing="false"/>
      <style:text-properties officeooo:rsid="001849e5"/>
    </style:style>
    <style:style style:name="P74" style:family="paragraph" style:parent-style-name="Text_20_body" style:list-style-name="L35">
      <style:text-properties officeooo:rsid="001849e5"/>
    </style:style>
    <style:style style:name="P75" style:family="paragraph" style:parent-style-name="Text_20_body" style:list-style-name="L36">
      <style:paragraph-properties fo:margin-top="0cm" fo:margin-bottom="0cm" style:contextual-spacing="false"/>
      <style:text-properties officeooo:rsid="001849e5"/>
    </style:style>
    <style:style style:name="P76" style:family="paragraph" style:parent-style-name="Text_20_body" style:list-style-name="L36">
      <style:text-properties officeooo:rsid="001849e5"/>
    </style:style>
    <style:style style:name="P77" style:family="paragraph" style:parent-style-name="Text_20_body" style:list-style-name="L37">
      <style:paragraph-properties fo:margin-top="0cm" fo:margin-bottom="0cm" style:contextual-spacing="false"/>
      <style:text-properties officeooo:rsid="001849e5"/>
    </style:style>
    <style:style style:name="P78" style:family="paragraph" style:parent-style-name="Text_20_body" style:list-style-name="L37">
      <style:text-properties officeooo:rsid="001849e5"/>
    </style:style>
    <style:style style:name="P79" style:family="paragraph" style:parent-style-name="Text_20_body" style:list-style-name="L38">
      <style:paragraph-properties fo:margin-top="0cm" fo:margin-bottom="0cm" style:contextual-spacing="false"/>
      <style:text-properties officeooo:rsid="001849e5"/>
    </style:style>
    <style:style style:name="P80" style:family="paragraph" style:parent-style-name="Text_20_body" style:list-style-name="L38">
      <style:text-properties officeooo:rsid="001849e5"/>
    </style:style>
    <style:style style:name="P81" style:family="paragraph" style:parent-style-name="Text_20_body" style:list-style-name="L39">
      <style:paragraph-properties fo:margin-top="0cm" fo:margin-bottom="0cm" style:contextual-spacing="false"/>
      <style:text-properties officeooo:rsid="001849e5"/>
    </style:style>
    <style:style style:name="P82" style:family="paragraph" style:parent-style-name="Text_20_body" style:list-style-name="L39">
      <style:text-properties officeooo:rsid="001849e5"/>
    </style:style>
    <style:style style:name="P83" style:family="paragraph" style:parent-style-name="Text_20_body" style:list-style-name="L40">
      <style:text-properties officeooo:rsid="001849e5"/>
    </style:style>
    <style:style style:name="P84" style:family="paragraph" style:parent-style-name="Text_20_body" style:list-style-name="L41">
      <style:paragraph-properties fo:margin-top="0cm" fo:margin-bottom="0cm" style:contextual-spacing="false"/>
      <style:text-properties officeooo:rsid="001849e5"/>
    </style:style>
    <style:style style:name="P85" style:family="paragraph" style:parent-style-name="Text_20_body" style:list-style-name="L41">
      <style:text-properties officeooo:rsid="001849e5"/>
    </style:style>
    <style:style style:name="P86" style:family="paragraph" style:parent-style-name="Text_20_body" style:list-style-name="L42">
      <style:paragraph-properties fo:margin-top="0cm" fo:margin-bottom="0cm" style:contextual-spacing="false"/>
      <style:text-properties officeooo:rsid="001849e5"/>
    </style:style>
    <style:style style:name="P87" style:family="paragraph" style:parent-style-name="Text_20_body" style:list-style-name="L42">
      <style:text-properties officeooo:rsid="001849e5"/>
    </style:style>
    <style:style style:name="P88" style:family="paragraph" style:parent-style-name="Text_20_body" style:list-style-name="L43">
      <style:paragraph-properties fo:margin-top="0cm" fo:margin-bottom="0cm" style:contextual-spacing="false"/>
      <style:text-properties officeooo:rsid="001849e5"/>
    </style:style>
    <style:style style:name="P89" style:family="paragraph" style:parent-style-name="Text_20_body" style:list-style-name="L43">
      <style:text-properties officeooo:rsid="001849e5"/>
    </style:style>
    <style:style style:name="P90" style:family="paragraph" style:parent-style-name="Text_20_body" style:list-style-name="L44">
      <style:paragraph-properties fo:margin-top="0cm" fo:margin-bottom="0cm" style:contextual-spacing="false"/>
      <style:text-properties officeooo:rsid="001849e5"/>
    </style:style>
    <style:style style:name="P91" style:family="paragraph" style:parent-style-name="Text_20_body" style:list-style-name="L44">
      <style:text-properties officeooo:rsid="001849e5"/>
    </style:style>
    <style:style style:name="P92" style:family="paragraph" style:parent-style-name="Text_20_body" style:list-style-name="L45">
      <style:paragraph-properties fo:margin-top="0cm" fo:margin-bottom="0cm" style:contextual-spacing="false"/>
      <style:text-properties officeooo:rsid="001849e5"/>
    </style:style>
    <style:style style:name="P93" style:family="paragraph" style:parent-style-name="Text_20_body" style:list-style-name="L45">
      <style:text-properties officeooo:rsid="001849e5"/>
    </style:style>
    <style:style style:name="P94" style:family="paragraph" style:parent-style-name="Text_20_body" style:list-style-name="L46">
      <style:paragraph-properties fo:margin-top="0cm" fo:margin-bottom="0cm" style:contextual-spacing="false"/>
      <style:text-properties officeooo:rsid="001849e5"/>
    </style:style>
    <style:style style:name="P95" style:family="paragraph" style:parent-style-name="Text_20_body" style:list-style-name="L46">
      <style:text-properties officeooo:rsid="001849e5"/>
    </style:style>
    <style:style style:name="P96" style:family="paragraph" style:parent-style-name="Text_20_body" style:list-style-name="L47">
      <style:paragraph-properties fo:margin-top="0cm" fo:margin-bottom="0cm" style:contextual-spacing="false"/>
      <style:text-properties officeooo:rsid="001849e5"/>
    </style:style>
    <style:style style:name="P97" style:family="paragraph" style:parent-style-name="Text_20_body" style:list-style-name="L47">
      <style:text-properties officeooo:rsid="001849e5"/>
    </style:style>
    <style:style style:name="P98" style:family="paragraph" style:parent-style-name="Text_20_body" style:list-style-name="L48">
      <style:paragraph-properties fo:margin-top="0cm" fo:margin-bottom="0cm" style:contextual-spacing="false"/>
      <style:text-properties officeooo:rsid="001849e5"/>
    </style:style>
    <style:style style:name="P99" style:family="paragraph" style:parent-style-name="Text_20_body" style:list-style-name="L48">
      <style:text-properties officeooo:rsid="001849e5"/>
    </style:style>
    <style:style style:name="P100" style:family="paragraph" style:parent-style-name="Text_20_body" style:list-style-name="L49">
      <style:paragraph-properties fo:margin-top="0cm" fo:margin-bottom="0cm" style:contextual-spacing="false"/>
      <style:text-properties officeooo:rsid="001849e5"/>
    </style:style>
    <style:style style:name="P101" style:family="paragraph" style:parent-style-name="Text_20_body" style:list-style-name="L49">
      <style:text-properties officeooo:rsid="001849e5"/>
    </style:style>
    <style:style style:name="P102" style:family="paragraph" style:parent-style-name="Text_20_body" style:list-style-name="L50">
      <style:paragraph-properties fo:margin-top="0cm" fo:margin-bottom="0cm" style:contextual-spacing="false"/>
      <style:text-properties officeooo:rsid="001849e5"/>
    </style:style>
    <style:style style:name="P103" style:family="paragraph" style:parent-style-name="Text_20_body" style:list-style-name="L50">
      <style:text-properties officeooo:rsid="001849e5"/>
    </style:style>
    <style:style style:name="P104" style:family="paragraph" style:parent-style-name="Text_20_body" style:list-style-name="L51">
      <style:paragraph-properties fo:margin-top="0cm" fo:margin-bottom="0cm" style:contextual-spacing="false"/>
      <style:text-properties officeooo:rsid="001849e5"/>
    </style:style>
    <style:style style:name="P105" style:family="paragraph" style:parent-style-name="Text_20_body" style:list-style-name="L51">
      <style:text-properties officeooo:rsid="001849e5"/>
    </style:style>
    <style:style style:name="P106" style:family="paragraph" style:parent-style-name="Text_20_body" style:list-style-name="L52">
      <style:paragraph-properties fo:margin-top="0cm" fo:margin-bottom="0cm" style:contextual-spacing="false"/>
      <style:text-properties officeooo:rsid="001849e5"/>
    </style:style>
    <style:style style:name="P107" style:family="paragraph" style:parent-style-name="Text_20_body" style:list-style-name="L52">
      <style:text-properties officeooo:rsid="001849e5"/>
    </style:style>
    <style:style style:name="P108" style:family="paragraph" style:parent-style-name="Text_20_body" style:list-style-name="L53">
      <style:paragraph-properties fo:margin-top="0cm" fo:margin-bottom="0cm" style:contextual-spacing="false"/>
      <style:text-properties officeooo:rsid="001849e5"/>
    </style:style>
    <style:style style:name="P109" style:family="paragraph" style:parent-style-name="Text_20_body" style:list-style-name="L53">
      <style:text-properties officeooo:rsid="001849e5"/>
    </style:style>
    <style:style style:name="P110" style:family="paragraph" style:parent-style-name="Text_20_body" style:list-style-name="L54">
      <style:paragraph-properties fo:margin-top="0cm" fo:margin-bottom="0cm" style:contextual-spacing="false"/>
      <style:text-properties officeooo:rsid="001849e5"/>
    </style:style>
    <style:style style:name="P111" style:family="paragraph" style:parent-style-name="Text_20_body" style:list-style-name="L54">
      <style:text-properties officeooo:rsid="001849e5"/>
    </style:style>
    <style:style style:name="P112" style:family="paragraph" style:parent-style-name="Text_20_body" style:list-style-name="L55">
      <style:paragraph-properties fo:margin-top="0cm" fo:margin-bottom="0cm" style:contextual-spacing="false"/>
      <style:text-properties officeooo:rsid="001849e5"/>
    </style:style>
    <style:style style:name="P113" style:family="paragraph" style:parent-style-name="Text_20_body" style:list-style-name="L55">
      <style:text-properties officeooo:rsid="001849e5"/>
    </style:style>
    <style:style style:name="P114" style:family="paragraph" style:parent-style-name="Text_20_body" style:list-style-name="L56">
      <style:paragraph-properties fo:margin-top="0cm" fo:margin-bottom="0cm" style:contextual-spacing="false"/>
      <style:text-properties officeooo:rsid="001849e5"/>
    </style:style>
    <style:style style:name="P115" style:family="paragraph" style:parent-style-name="Text_20_body" style:list-style-name="L56">
      <style:text-properties officeooo:rsid="001849e5"/>
    </style:style>
    <style:style style:name="P116" style:family="paragraph" style:parent-style-name="Text_20_body" style:list-style-name="L57">
      <style:paragraph-properties fo:margin-top="0cm" fo:margin-bottom="0cm" style:contextual-spacing="false"/>
      <style:text-properties officeooo:rsid="001849e5"/>
    </style:style>
    <style:style style:name="P117" style:family="paragraph" style:parent-style-name="Text_20_body" style:list-style-name="L57">
      <style:text-properties officeooo:rsid="001849e5"/>
    </style:style>
    <style:style style:name="P118" style:family="paragraph" style:parent-style-name="Text_20_body" style:list-style-name="L58">
      <style:paragraph-properties fo:margin-top="0cm" fo:margin-bottom="0cm" style:contextual-spacing="false"/>
      <style:text-properties officeooo:rsid="001849e5"/>
    </style:style>
    <style:style style:name="P119" style:family="paragraph" style:parent-style-name="Text_20_body" style:list-style-name="L58">
      <style:text-properties officeooo:rsid="001849e5"/>
    </style:style>
    <style:style style:name="P120" style:family="paragraph" style:parent-style-name="Text_20_body" style:list-style-name="L59">
      <style:paragraph-properties fo:margin-top="0cm" fo:margin-bottom="0cm" style:contextual-spacing="false"/>
      <style:text-properties officeooo:rsid="001849e5"/>
    </style:style>
    <style:style style:name="P121" style:family="paragraph" style:parent-style-name="Text_20_body" style:list-style-name="L59">
      <style:text-properties officeooo:rsid="001849e5"/>
    </style:style>
    <style:style style:name="P122" style:family="paragraph" style:parent-style-name="Text_20_body" style:list-style-name="L60">
      <style:paragraph-properties fo:margin-top="0cm" fo:margin-bottom="0cm" style:contextual-spacing="false"/>
      <style:text-properties officeooo:rsid="001849e5"/>
    </style:style>
    <style:style style:name="P123" style:family="paragraph" style:parent-style-name="Text_20_body" style:list-style-name="L60">
      <style:text-properties officeooo:rsid="001849e5"/>
    </style:style>
    <style:style style:name="P124" style:family="paragraph" style:parent-style-name="Text_20_body" style:list-style-name="L61">
      <style:paragraph-properties fo:margin-top="0cm" fo:margin-bottom="0cm" style:contextual-spacing="false"/>
      <style:text-properties officeooo:rsid="001849e5"/>
    </style:style>
    <style:style style:name="P125" style:family="paragraph" style:parent-style-name="Text_20_body" style:list-style-name="L61">
      <style:text-properties officeooo:rsid="001849e5"/>
    </style:style>
    <style:style style:name="P126" style:family="paragraph" style:parent-style-name="Text_20_body" style:list-style-name="L62">
      <style:paragraph-properties fo:margin-top="0cm" fo:margin-bottom="0cm" style:contextual-spacing="false"/>
      <style:text-properties officeooo:rsid="001849e5"/>
    </style:style>
    <style:style style:name="P127" style:family="paragraph" style:parent-style-name="Text_20_body" style:list-style-name="L62">
      <style:text-properties officeooo:rsid="001849e5"/>
    </style:style>
    <style:style style:name="P128" style:family="paragraph" style:parent-style-name="Standard">
      <style:text-properties officeooo:rsid="0019ae20" officeooo:paragraph-rsid="0019ae20"/>
    </style:style>
    <style:style style:name="P129" style:family="paragraph" style:parent-style-name="Text_20_body" style:list-style-name="L63">
      <style:paragraph-properties fo:margin-top="0cm" fo:margin-bottom="0cm" style:contextual-spacing="false"/>
      <style:text-properties officeooo:rsid="0019ae20"/>
    </style:style>
    <style:style style:name="P130" style:family="paragraph" style:parent-style-name="Text_20_body" style:list-style-name="L63">
      <style:text-properties officeooo:rsid="0019ae20"/>
    </style:style>
    <style:style style:name="P131" style:family="paragraph" style:parent-style-name="Text_20_body">
      <style:text-properties officeooo:rsid="0019ae20"/>
    </style:style>
    <style:style style:name="P132" style:family="paragraph" style:parent-style-name="Text_20_body" style:list-style-name="L64">
      <style:paragraph-properties fo:margin-top="0cm" fo:margin-bottom="0cm" style:contextual-spacing="false"/>
      <style:text-properties officeooo:rsid="0019ae20"/>
    </style:style>
    <style:style style:name="P133" style:family="paragraph" style:parent-style-name="Text_20_body" style:list-style-name="L64">
      <style:text-properties officeooo:rsid="0019ae20"/>
    </style:style>
    <style:style style:name="P134" style:family="paragraph" style:parent-style-name="Text_20_body" style:list-style-name="L65">
      <style:paragraph-properties fo:margin-top="0cm" fo:margin-bottom="0cm" style:contextual-spacing="false"/>
      <style:text-properties officeooo:rsid="0019ae20"/>
    </style:style>
    <style:style style:name="P135" style:family="paragraph" style:parent-style-name="Text_20_body" style:list-style-name="L65">
      <style:text-properties officeooo:rsid="0019ae20"/>
    </style:style>
    <style:style style:name="P136" style:family="paragraph" style:parent-style-name="Text_20_body" style:list-style-name="L66">
      <style:paragraph-properties fo:margin-top="0cm" fo:margin-bottom="0cm" style:contextual-spacing="false"/>
      <style:text-properties officeooo:rsid="0019ae20"/>
    </style:style>
    <style:style style:name="P137" style:family="paragraph" style:parent-style-name="Text_20_body" style:list-style-name="L66">
      <style:text-properties officeooo:rsid="0019ae20"/>
    </style:style>
    <style:style style:name="P138" style:family="paragraph" style:parent-style-name="Heading_20_1">
      <style:text-properties officeooo:rsid="0019ae20" officeooo:paragraph-rsid="0019ae20"/>
    </style:style>
    <style:style style:name="P139" style:family="paragraph" style:parent-style-name="Text_20_body">
      <style:text-properties officeooo:rsid="0019ae20" officeooo:paragraph-rsid="0019ae20"/>
    </style:style>
    <style:style style:name="P140" style:family="paragraph" style:parent-style-name="Text_20_body" style:list-style-name="L67">
      <style:paragraph-properties fo:margin-top="0cm" fo:margin-bottom="0cm" style:contextual-spacing="false"/>
      <style:text-properties officeooo:rsid="0019ae20"/>
    </style:style>
    <style:style style:name="P141" style:family="paragraph" style:parent-style-name="Text_20_body" style:list-style-name="L67">
      <style:text-properties officeooo:rsid="0019ae20"/>
    </style:style>
    <style:style style:name="P142" style:family="paragraph" style:parent-style-name="Text_20_body" style:list-style-name="L68">
      <style:paragraph-properties fo:margin-top="0cm" fo:margin-bottom="0cm" style:contextual-spacing="false"/>
      <style:text-properties officeooo:rsid="0019ae20"/>
    </style:style>
    <style:style style:name="P143" style:family="paragraph" style:parent-style-name="Text_20_body" style:list-style-name="L68">
      <style:text-properties officeooo:rsid="0019ae20"/>
    </style:style>
    <style:style style:name="P144" style:family="paragraph" style:parent-style-name="Text_20_body" style:list-style-name="L69">
      <style:paragraph-properties fo:margin-top="0cm" fo:margin-bottom="0cm" style:contextual-spacing="false"/>
      <style:text-properties officeooo:rsid="0019ae20"/>
    </style:style>
    <style:style style:name="P145" style:family="paragraph" style:parent-style-name="Text_20_body" style:list-style-name="L69">
      <style:text-properties officeooo:rsid="0019ae20"/>
    </style:style>
    <style:style style:name="P146" style:family="paragraph" style:parent-style-name="Text_20_body" style:list-style-name="L70">
      <style:paragraph-properties fo:margin-top="0cm" fo:margin-bottom="0cm" style:contextual-spacing="false"/>
      <style:text-properties officeooo:rsid="0019ae20"/>
    </style:style>
    <style:style style:name="P147" style:family="paragraph" style:parent-style-name="Text_20_body" style:list-style-name="L70">
      <style:text-properties officeooo:rsid="0019ae20"/>
    </style:style>
    <style:style style:name="P148" style:family="paragraph" style:parent-style-name="Text_20_body" style:list-style-name="L71">
      <style:paragraph-properties fo:margin-top="0cm" fo:margin-bottom="0cm" style:contextual-spacing="false"/>
      <style:text-properties officeooo:rsid="0019ae20"/>
    </style:style>
    <style:style style:name="P149" style:family="paragraph" style:parent-style-name="Text_20_body" style:list-style-name="L71">
      <style:text-properties officeooo:rsid="0019ae20"/>
    </style:style>
    <style:style style:name="P150" style:family="paragraph" style:parent-style-name="Text_20_body" style:list-style-name="L72">
      <style:paragraph-properties fo:margin-top="0cm" fo:margin-bottom="0cm" style:contextual-spacing="false"/>
      <style:text-properties officeooo:rsid="0019ae20"/>
    </style:style>
    <style:style style:name="P151" style:family="paragraph" style:parent-style-name="Text_20_body" style:list-style-name="L72">
      <style:text-properties officeooo:rsid="0019ae20"/>
    </style:style>
    <style:style style:name="P152" style:family="paragraph" style:parent-style-name="Text_20_body" style:list-style-name="L73">
      <style:paragraph-properties fo:margin-top="0cm" fo:margin-bottom="0cm" style:contextual-spacing="false"/>
      <style:text-properties officeooo:rsid="0019ae20"/>
    </style:style>
    <style:style style:name="P153" style:family="paragraph" style:parent-style-name="Text_20_body" style:list-style-name="L73">
      <style:text-properties officeooo:rsid="0019ae20"/>
    </style:style>
    <style:style style:name="P154" style:family="paragraph" style:parent-style-name="Text_20_body" style:list-style-name="L74">
      <style:paragraph-properties fo:margin-top="0cm" fo:margin-bottom="0cm" style:contextual-spacing="false"/>
      <style:text-properties officeooo:rsid="0019ae20"/>
    </style:style>
    <style:style style:name="P155" style:family="paragraph" style:parent-style-name="Text_20_body" style:list-style-name="L74">
      <style:text-properties officeooo:rsid="0019ae20"/>
    </style:style>
    <style:style style:name="P156" style:family="paragraph" style:parent-style-name="Text_20_body" style:list-style-name="L75">
      <style:paragraph-properties fo:margin-top="0cm" fo:margin-bottom="0cm" style:contextual-spacing="false"/>
      <style:text-properties officeooo:rsid="0019ae20"/>
    </style:style>
    <style:style style:name="P157" style:family="paragraph" style:parent-style-name="Text_20_body" style:list-style-name="L75">
      <style:text-properties officeooo:rsid="0019ae20"/>
    </style:style>
    <style:style style:name="P158" style:family="paragraph" style:parent-style-name="Text_20_body" style:list-style-name="L76">
      <style:paragraph-properties fo:margin-top="0cm" fo:margin-bottom="0cm" style:contextual-spacing="false"/>
      <style:text-properties officeooo:rsid="0019ae20"/>
    </style:style>
    <style:style style:name="P159" style:family="paragraph" style:parent-style-name="Text_20_body" style:list-style-name="L76">
      <style:text-properties officeooo:rsid="0019ae20"/>
    </style:style>
    <style:style style:name="P160" style:family="paragraph" style:parent-style-name="Text_20_body" style:list-style-name="L77">
      <style:text-properties officeooo:rsid="0019ae20"/>
    </style:style>
    <style:style style:name="P161" style:family="paragraph" style:parent-style-name="Text_20_body" style:list-style-name="L78">
      <style:paragraph-properties fo:margin-top="0cm" fo:margin-bottom="0cm" style:contextual-spacing="false"/>
      <style:text-properties officeooo:rsid="0019ae20"/>
    </style:style>
    <style:style style:name="P162" style:family="paragraph" style:parent-style-name="Text_20_body" style:list-style-name="L78">
      <style:text-properties officeooo:rsid="0019ae20"/>
    </style:style>
    <style:style style:name="P163" style:family="paragraph" style:parent-style-name="Text_20_body" style:list-style-name="L79">
      <style:paragraph-properties fo:margin-top="0cm" fo:margin-bottom="0cm" style:contextual-spacing="false"/>
      <style:text-properties officeooo:rsid="0019ae20"/>
    </style:style>
    <style:style style:name="P164" style:family="paragraph" style:parent-style-name="Text_20_body" style:list-style-name="L79">
      <style:text-properties officeooo:rsid="0019ae20"/>
    </style:style>
    <style:style style:name="P165" style:family="paragraph" style:parent-style-name="Text_20_body" style:list-style-name="L80">
      <style:paragraph-properties fo:margin-top="0cm" fo:margin-bottom="0cm" style:contextual-spacing="false"/>
      <style:text-properties officeooo:rsid="0019ae20"/>
    </style:style>
    <style:style style:name="P166" style:family="paragraph" style:parent-style-name="Text_20_body" style:list-style-name="L80">
      <style:text-properties officeooo:rsid="0019ae20"/>
    </style:style>
    <style:style style:name="P167" style:family="paragraph" style:parent-style-name="Text_20_body" style:list-style-name="L81">
      <style:paragraph-properties fo:margin-top="0cm" fo:margin-bottom="0cm" style:contextual-spacing="false"/>
      <style:text-properties officeooo:rsid="0019ae20"/>
    </style:style>
    <style:style style:name="P168" style:family="paragraph" style:parent-style-name="Text_20_body" style:list-style-name="L81">
      <style:text-properties officeooo:rsid="0019ae20"/>
    </style:style>
    <style:style style:name="P169" style:family="paragraph" style:parent-style-name="Text_20_body" style:list-style-name="L82">
      <style:paragraph-properties fo:margin-top="0cm" fo:margin-bottom="0cm" style:contextual-spacing="false"/>
      <style:text-properties officeooo:rsid="0019ae20"/>
    </style:style>
    <style:style style:name="P170" style:family="paragraph" style:parent-style-name="Text_20_body" style:list-style-name="L82">
      <style:text-properties officeooo:rsid="0019ae20"/>
    </style:style>
    <style:style style:name="P171" style:family="paragraph" style:parent-style-name="Text_20_body" style:list-style-name="L83">
      <style:paragraph-properties fo:margin-top="0cm" fo:margin-bottom="0cm" style:contextual-spacing="false"/>
      <style:text-properties officeooo:rsid="0019ae20"/>
    </style:style>
    <style:style style:name="P172" style:family="paragraph" style:parent-style-name="Text_20_body" style:list-style-name="L83">
      <style:text-properties officeooo:rsid="0019ae20"/>
    </style:style>
    <style:style style:name="P173" style:family="paragraph" style:parent-style-name="Text_20_body" style:list-style-name="L84">
      <style:paragraph-properties fo:margin-top="0cm" fo:margin-bottom="0cm" style:contextual-spacing="false"/>
      <style:text-properties officeooo:rsid="0019ae20"/>
    </style:style>
    <style:style style:name="P174" style:family="paragraph" style:parent-style-name="Text_20_body" style:list-style-name="L84">
      <style:text-properties officeooo:rsid="0019ae20"/>
    </style:style>
    <style:style style:name="P175" style:family="paragraph" style:parent-style-name="Text_20_body" style:list-style-name="L85">
      <style:text-properties officeooo:rsid="0019ae20"/>
    </style:style>
    <style:style style:name="P176" style:family="paragraph" style:parent-style-name="Text_20_body" style:list-style-name="L86">
      <style:paragraph-properties fo:margin-top="0cm" fo:margin-bottom="0cm" style:contextual-spacing="false"/>
      <style:text-properties officeooo:rsid="0019ae20"/>
    </style:style>
    <style:style style:name="P177" style:family="paragraph" style:parent-style-name="Text_20_body" style:list-style-name="L86">
      <style:text-properties officeooo:rsid="0019ae20"/>
    </style:style>
    <style:style style:name="P178" style:family="paragraph" style:parent-style-name="Text_20_body" style:list-style-name="L87">
      <style:paragraph-properties fo:margin-top="0cm" fo:margin-bottom="0cm" style:contextual-spacing="false"/>
      <style:text-properties officeooo:rsid="0019ae20"/>
    </style:style>
    <style:style style:name="P179" style:family="paragraph" style:parent-style-name="Text_20_body" style:list-style-name="L87">
      <style:text-properties officeooo:rsid="0019ae20"/>
    </style:style>
    <style:style style:name="T1" style:family="text">
      <style:text-properties officeooo:rsid="0016f834"/>
    </style:style>
    <style:style style:name="T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kb.soofos.nl/cursus/leren-ferment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rotected="true">
            <text:p text:style-name="Contents_20_Heading">Inhoudsopgave</text:p>
          </text:index-title>
          <text:p text:style-name="P1"><text:a xlink:type="simple" xlink:href="#__RefHeading___Toc288_1555817317" office:name="THEORIE" text:style-name="Index_20_Link" text:visited-style-name="Index_20_Link">THEORIE<text:tab/>1</text:a></text:p>
          <text:p text:style-name="P1"><text:a xlink:type="simple" xlink:href="#__RefHeading___Toc290_1555817317" office:name="Wat is fermenteren?" text:style-name="Index_20_Link" text:visited-style-name="Index_20_Link">Wat is fermenteren?<text:tab/>1</text:a></text:p>
          <text:p text:style-name="P1"><text:a xlink:type="simple" xlink:href="#__RefHeading___Toc292_1555817317" office:name="Welke spullen heb je nodig om te fermenteren?" text:style-name="Index_20_Link" text:visited-style-name="Index_20_Link">Welke spullen heb je nodig om te fermenteren?<text:tab/>2</text:a></text:p>
          <text:p text:style-name="P1"><text:a xlink:type="simple" xlink:href="#__RefHeading___Toc294_1555817317" office:name="Werk schoon en geef daarmee bacteriën geen kans" text:style-name="Index_20_Link" text:visited-style-name="Index_20_Link">Werk schoon en geef daarmee bacteriën geen kans<text:tab/>2</text:a></text:p>
          <text:p text:style-name="P1"><text:a xlink:type="simple" xlink:href="#__RefHeading___Toc296_1555817317" office:name="Verschillende manieren om te fermenteren" text:style-name="Index_20_Link" text:visited-style-name="Index_20_Link">Verschillende manieren om te fermenteren<text:tab/>3</text:a></text:p>
          <text:p text:style-name="P1"><text:a xlink:type="simple" xlink:href="#__RefHeading___Toc298_1555817317" office:name="Risico’s van fermenteren" text:style-name="Index_20_Link" text:visited-style-name="Index_20_Link">Risico’s van fermenteren<text:tab/>4</text:a></text:p>
          <text:p text:style-name="P1"><text:a xlink:type="simple" xlink:href="#__RefHeading___Toc300_1555817317" office:name="Hoe weet je of jouw fermentatie gelukt is?" text:style-name="Index_20_Link" text:visited-style-name="Index_20_Link">Hoe weet je of jouw fermentatie gelukt is?<text:tab/>4</text:a></text:p>
          <text:p text:style-name="P1"><text:a xlink:type="simple" xlink:href="#__RefHeading___Toc302_1555817317" office:name="Voordelen van gefermenteerde producten" text:style-name="Index_20_Link" text:visited-style-name="Index_20_Link">Voordelen van gefermenteerde producten<text:tab/>5</text:a></text:p>
          <text:p text:style-name="P1"><text:a xlink:type="simple" xlink:href="#__RefHeading___Toc304_1555817317" office:name="Hoe smaken gefermenteerde producten?" text:style-name="Index_20_Link" text:visited-style-name="Index_20_Link">Hoe smaken gefermenteerde producten?<text:tab/>7</text:a></text:p>
          <text:p text:style-name="P1"><text:a xlink:type="simple" xlink:href="#__RefHeading___Toc306_1555817317" office:name="Goede omstandigheden voor fermentatie" text:style-name="Index_20_Link" text:visited-style-name="Index_20_Link">Goede omstandigheden voor fermentatie<text:tab/>7</text:a></text:p>
          <text:p text:style-name="P1"><text:a xlink:type="simple" xlink:href="#__RefHeading___Toc308_1555817317" office:name="De verschillen en overeenkomsten tussen inmaken, inleggen, fermenteren" text:style-name="Index_20_Link" text:visited-style-name="Index_20_Link">De verschillen en overeenkomsten tussen inmaken, inleggen, fermenteren<text:tab/>8</text:a></text:p>
          <text:p text:style-name="P1"><text:a xlink:type="simple" xlink:href="#__RefHeading___Toc310_1555817317" office:name="TECHNIEKEN" text:style-name="Index_20_Link" text:visited-style-name="Index_20_Link">TECHNIEKEN<text:tab/>9</text:a></text:p>
          <text:p text:style-name="P1"><text:a xlink:type="simple" xlink:href="#__RefHeading___Toc312_1555817317" office:name="Groente fijn snijden" text:style-name="Index_20_Link" text:visited-style-name="Index_20_Link">Groente fijn snijden<text:tab/>9</text:a></text:p>
          <text:p text:style-name="P1"><text:a xlink:type="simple" xlink:href="#__RefHeading___Toc314_1555817317" office:name="Koolsoorten snijden" text:style-name="Index_20_Link" text:visited-style-name="Index_20_Link">Koolsoorten snijden<text:tab/>9</text:a></text:p>
          <text:p text:style-name="P1"><text:a xlink:type="simple" xlink:href="#__RefHeading___Toc316_1555817317" office:name="Het gebruik van kruiden en zout" text:style-name="Index_20_Link" text:visited-style-name="Index_20_Link">Het gebruik van kruiden en zout<text:tab/>9</text:a></text:p>
          <text:p text:style-name="P1"><text:a xlink:type="simple" xlink:href="#__RefHeading___Toc318_1555817317" office:name="Wortelgroenten snijden" text:style-name="Index_20_Link" text:visited-style-name="Index_20_Link">Wortelgroenten snijden<text:tab/>10</text:a></text:p>
          <text:p text:style-name="P1"><text:a xlink:type="simple" xlink:href="#__RefHeading___Toc320_1555817317" office:name="RECEPTEN" text:style-name="Index_20_Link" text:visited-style-name="Index_20_Link">RECEPTEN<text:tab/>10</text:a></text:p>
          <text:p text:style-name="P1"><text:a xlink:type="simple" xlink:href="#__RefHeading___Toc322_1555817317" office:name="Bietjes met steranijs en gember" text:style-name="Index_20_Link" text:visited-style-name="Index_20_Link">Bietjes met steranijs en gember<text:tab/>10</text:a></text:p>
          <text:p text:style-name="P1"><text:a xlink:type="simple" xlink:href="#__RefHeading___Toc324_1555817317" office:name="Frisse venkel met venkelzaad" text:style-name="Index_20_Link" text:visited-style-name="Index_20_Link">Frisse venkel met venkelzaad<text:tab/>10</text:a></text:p>
          <text:p text:style-name="P1"><text:a xlink:type="simple" xlink:href="#__RefHeading___Toc326_1555817317" office:name="Kimchi maken" text:style-name="Index_20_Link" text:visited-style-name="Index_20_Link">Kimchi maken<text:tab/>11</text:a></text:p>
          <text:p text:style-name="P1"><text:a xlink:type="simple" xlink:href="#__RefHeading___Toc328_1555817317" office:name="Knoflook met oregano" text:style-name="Index_20_Link" text:visited-style-name="Index_20_Link">Knoflook met oregano<text:tab/>12</text:a></text:p>
          <text:p text:style-name="P1"><text:a xlink:type="simple" xlink:href="#__RefHeading___Toc330_1555817317" office:name="Kombucha" text:style-name="Index_20_Link" text:visited-style-name="Index_20_Link">Kombucha<text:tab/>13</text:a></text:p>
          <text:p text:style-name="P1"><text:a xlink:type="simple" xlink:href="#__RefHeading___Toc332_1555817317" office:name="Marokkaanse wortels" text:style-name="Index_20_Link" text:visited-style-name="Index_20_Link">Marokkaanse wortels<text:tab/>13</text:a></text:p>
          <text:p text:style-name="P1"><text:a xlink:type="simple" xlink:href="#__RefHeading___Toc334_1555817317" office:name="Mexicaanse Curtido" text:style-name="Index_20_Link" text:visited-style-name="Index_20_Link">Mexicaanse Curtido<text:tab/>14</text:a></text:p>
          <text:p text:style-name="P1"><text:a xlink:type="simple" xlink:href="#__RefHeading___Toc336_1555817317" office:name="Midden-Oosterse citroen met korianderzaad en peper" text:style-name="Index_20_Link" text:visited-style-name="Index_20_Link">Midden-Oosterse citroen met korianderzaad en peper<text:tab/>15</text:a></text:p>
          <text:p text:style-name="P1"><text:a xlink:type="simple" xlink:href="#__RefHeading___Toc338_1555817317" office:name="Oosterse bloemkool" text:style-name="Index_20_Link" text:visited-style-name="Index_20_Link">Oosterse bloemkool<text:tab/>15</text:a></text:p>
          <text:p text:style-name="P1"><text:a xlink:type="simple" xlink:href="#__RefHeading___Toc340_1555817317" office:name="Pastinaak met kerrie en knoflook" text:style-name="Index_20_Link" text:visited-style-name="Index_20_Link">Pastinaak met kerrie en knoflook<text:tab/>16</text:a></text:p>
          <text:p text:style-name="P1"><text:a xlink:type="simple" xlink:href="#__RefHeading___Toc342_1555817317" office:name="Pickled rode ui" text:style-name="Index_20_Link" text:visited-style-name="Index_20_Link">Pickled rode ui<text:tab/>17</text:a></text:p>
          <text:p text:style-name="P1"><text:a xlink:type="simple" xlink:href="#__RefHeading___Toc344_1555817317" office:name="Pompoen op Aziatische wijze" text:style-name="Index_20_Link" text:visited-style-name="Index_20_Link">Pompoen op Aziatische wijze<text:tab/>17</text:a></text:p>
          <text:p text:style-name="P1"><text:a xlink:type="simple" xlink:href="#__RefHeading___Toc346_1555817317" office:name="Radijs met knoflook" text:style-name="Index_20_Link" text:visited-style-name="Index_20_Link">Radijs met knoflook<text:tab/>18</text:a></text:p>
          <text:p text:style-name="P1"><text:a xlink:type="simple" xlink:href="#__RefHeading___Toc348_1555817317" office:name="Radijs met knoflook en mosterdzaad" text:style-name="Index_20_Link" text:visited-style-name="Index_20_Link">Radijs met knoflook en mosterdzaad<text:tab/>19</text:a></text:p>
          <text:p text:style-name="P1"><text:a xlink:type="simple" xlink:href="#__RefHeading___Toc350_1555817317" office:name="Radijs met wortel en lenteui" text:style-name="Index_20_Link" text:visited-style-name="Index_20_Link">Radijs met wortel en lenteui<text:tab/>19</text:a></text:p>
          <text:p text:style-name="P1"><text:a xlink:type="simple" xlink:href="#__RefHeading___Toc352_1555817317" office:name="Rode kool met venkel" text:style-name="Index_20_Link" text:visited-style-name="Index_20_Link">Rode kool met venkel<text:tab/>20</text:a></text:p>
          <text:p text:style-name="P1"><text:a xlink:type="simple" xlink:href="#__RefHeading___Toc354_1555817317" office:name="Traditionele zuurkool" text:style-name="Index_20_Link" text:visited-style-name="Index_20_Link">Traditionele zuurkool<text:tab/>21</text:a></text:p>
          <text:p text:style-name="P1"><text:a xlink:type="simple" xlink:href="#__RefHeading___Toc356_1555817317" office:name="Winterse pompoen" text:style-name="Index_20_Link" text:visited-style-name="Index_20_Link">Winterse pompoen<text:tab/>21</text:a></text:p>
          <text:p text:style-name="P1"><text:a xlink:type="simple" xlink:href="#__RefHeading___Toc358_1555817317" office:name="Wortel en gember" text:style-name="Index_20_Link" text:visited-style-name="Index_20_Link">Wortel en gember<text:tab/>22</text:a></text:p>
        </text:index-body>
      </text:table-of-content>
      <text:h text:style-name="P2" text:outline-level="1"/>
      <text:h text:style-name="P2" text:outline-level="1"><text:bookmark-start text:name="__RefHeading___Toc288_1555817317"/>THEORIE<text:bookmark-end text:name="__RefHeading___Toc288_1555817317"/></text:h>
      <text:h text:style-name="Heading_20_1" text:outline-level="1"><text:bookmark-start text:name="__RefHeading___Toc290_1555817317"/>Wat is fermenteren?<text:bookmark-end text:name="__RefHeading___Toc290_1555817317"/></text:h>
      <text:p text:style-name="Standard">Fermenteren is de oudste én gezondste manier om voedsel te conserveren. Door de aanwezigheid van bacteriën, gisten en eventuele schimmels ondergaan producten tijdens het fermenteren een flinke verandering. </text:p>
      <text:p text:style-name="Standard"/>
      <text:h text:style-name="Heading_20_1" text:outline-level="1"><text:bookmark-start text:name="__RefHeading___Toc292_1555817317"/><text:soft-page-break/>Welke spullen heb je nodig om te fermenteren?<text:bookmark-end text:name="__RefHeading___Toc292_1555817317"/></text:h>
      <text:p text:style-name="Text_20_body">De juiste spullen zijn ontzettend belangrijk. In deze video vertel ik je over de belangrijkste benodigdheden om te fermenteren. </text:p>
      <text:p text:style-name="Text_20_body">Wanneer je start met fermenteren raad ik je aan om, in ieder geval, onderstaande spullen in huis te hebben:</text:p>
      <text:list text:style-name="L1">
        <text:list-item>
          <text:p text:style-name="P3">Goed scherp koksmes </text:p>
        </text:list-item>
        <text:list-item>
          <text:p text:style-name="P3">Grote snijplank </text:p>
        </text:list-item>
        <text:list-item>
          <text:p text:style-name="P4">Weckpot of een weckfles </text:p>
        </text:list-item>
      </text:list>
      <text:p text:style-name="Text_20_body">Met bovenstaande spullen kan je goed van start. Van plan om vaker te fermenteren? In de verschillende video’s zie je ook de volgende spullen langskomen:</text:p>
      <text:list text:style-name="L2">
        <text:list-item>
          <text:p text:style-name="P5">Vijzel (erg handig om kruiden in te kneuzen) </text:p>
        </text:list-item>
        <text:list-item>
          <text:p text:style-name="P5">Dunschiller </text:p>
        </text:list-item>
        <text:list-item>
          <text:p text:style-name="P5">Mandoline of een keukenmachine </text:p>
        </text:list-item>
        <text:list-item>
          <text:p text:style-name="P6">Keukenweegschaal </text:p>
        </text:list-item>
      </text:list>
      <text:h text:style-name="P7" text:outline-level="1"><text:bookmark-start text:name="__RefHeading___Toc294_1555817317"/>Werk schoon en geef daarmee bacteriën geen kans<text:bookmark-end text:name="__RefHeading___Toc294_1555817317"/></text:h>
      <text:p text:style-name="Text_20_body">Schoon werken is belangrijk! Maar wat is schoon genoeg? In deze video vertel ik je wat de voor- en nadelen zijn van het steriliseren of van het afwassen van jouw weckpotten. </text:p>
      <text:p text:style-name="Text_20_body">Door schoon te werk te gaan zorg je ervoor dat slechte bacteriën en schimmels nauwelijks kans maken. Steriliseer (uitkoken) jouw weckpotten voor gebruik. Dit doe je door schone weckpotten een paar minuten in kokend water te leggen. Belangrijk: zorg ervoor dat je de glazen pot al in de pan doet voordat het water kookt, daarmee verklein je de kans op ongelukken! Vervolgens haal je deze met een tang uit het water en laat je ze afkoelen op een schone doek.</text:p>
      <text:p text:style-name="Text_20_body">Over het belang van steriliseren van weckpotten voor melkzuurfermentaties zijn de meningen sterk verdeeld. Een mogelijk nadeel van steriliseren is dat je ook goede bacteriën om het leven brengt. Steriliseren kan geen kwaad, maar bij het fermenteren van groente (op basis van melkzuurbacteriën) is het niet noodzakelijk. Door melkzuur wordt er een omgeving gecreëerd waarin slechte of ziekmakende bacteriën geen kans maken. </text:p>
      <text:p text:style-name="Text_20_body"><text:span text:style-name="Emphasis">Kortom:</text:span></text:p>
      <text:p text:style-name="Text_20_body">Heb je weinig tot geen ervaring met fermenteren? Steriliseer dan je keukengerei.</text:p>
      <text:p text:style-name="Text_20_body">Heb je al ervaring opgedaan? Bij fermenteren met melkzuurbacteriën is het prima om schoon te werken en je spullen goed af te wassen. Bij andere manieren van fermenteren (zoals kombucha of kefir) steriliseer je wel al je keukenspullen.</text:p>
      <text:h text:style-name="Heading_20_1" text:outline-level="1"><text:bookmark-start text:name="__RefHeading___Toc296_1555817317"/><text:soft-page-break/>Verschillende manieren om te fermenteren<text:bookmark-end text:name="__RefHeading___Toc296_1555817317"/></text:h>
      <text:p text:style-name="Text_20_body">Na het bekijken van deze video weet jij welke manieren er zijn om te fermenteren en welke soort fermentatie het beste bij jou past. </text:p>
      <text:p text:style-name="Text_20_body">Fermenteren kan je op allerlei manieren doen. Ik som de vier meest voorkomende manieren voor je op.</text:p>
      <text:list text:style-name="L3">
        <text:list-item>
          <text:p text:style-name="P8">Fermentatie met melkzuurbacteriën </text:p>
        </text:list-item>
        <text:list-item>
          <text:p text:style-name="P8">Fermentatie met schimmel </text:p>
        </text:list-item>
        <text:list-item>
          <text:p text:style-name="P8">Fermentatie met bacteriën in combinatie met gist </text:p>
        </text:list-item>
        <text:list-item>
          <text:p text:style-name="P9">Fermentatie met gist </text:p>
        </text:list-item>
      </text:list>
      <text:p text:style-name="Text_20_body"><text:span text:style-name="Strong_20_Emphasis">Fermentatie met melkzuurbacteriën</text:span></text:p>
      <text:p text:style-name="Text_20_body">Van zichzelf bevatten de meeste voedingsmiddelen al bacteriën. Een deel van deze bacteriën, de zo genoemde aerobe bacteriën, verdragen zuurstof. Daarnaast zijn er anaerobe bacteriën, welke geen zuurstof verdragen. Melkzuurbacteriën behoren tot de anaerobe soort.</text:p>
      <text:p text:style-name="Text_20_body">Bij deze manier heb je geen ‘starter’ nodig. Deze goede bacteriën wachten totdat de omstandigheden goed genoeg zijn voor hun ontwikkeling. Melkzuurbacteriën ontwikkelen zich goed in een zoute, vochtige en zuurstofvrije omgeving. Vervolgens gaan deze aan de slag om de aanwezige suikers om te zetten in melkzuur. Ook vermenigvuldigen zij zich in een hoog tempo, waardoor er geen ruimte overblijft voor ongewenste bacteriën.</text:p>
      <text:p text:style-name="Text_20_body">Melkzuurbacteriën zijn er in verschillende soorten en stammen. Lactobacillus brevis, lactobacillus plantarum en leuconostoc mesenteroides zijn vaak voorkomende melkzuurbacteriën op rauwe groenten en fruit. Tijdens fermentatie verandert de samenstelling en de populatie van bacteriën. Bij de start van een fermentatie floreren de Lactobacillus mesenteroides. Deze soort gedijt namelijk goed in een laagzure omgeving.</text:p>
      <text:p text:style-name="Text_20_body">Wordt de fermentatie zuurder? Dan kan je er vanuit gaan dat er meer bacteriën aanwezig zijn die goed bestand zijn tegen zure omgevingen. Lactobacillus plantarum is daar een mooi voorbeeld van. Kortom; aan het begin van een fermentatie zijn er verschillende soorten en stammen aanwezig. Staat de weckpot al een tijdje en wordt die flink zuur? Dan kan je er vanuit gaan dat er steeds minder verschillende soorten bacteriën aanwezig zijn, maar dat de totale hoeveelheid bacteriën flink gestegen is.</text:p>
      <text:p text:style-name="Text_20_body">Fermentatie door melkzuurbacteriën is de populairste, veiligste en makkelijkste manier. Deze bacteriën spelen een grote rol bij het maken van Kimchi en traditionele zuurkool </text:p>
      <text:p text:style-name="Text_20_body"><text:span text:style-name="Strong_20_Emphasis">Fermentatie met schimmel</text:span></text:p>
      <text:p text:style-name="Text_20_body">Kaas en tempeh (gefermenteerde sojabonen) zijn bekende producten die ontstaan door fermentatie met schimmels. In Nederland is deze manier van fermenteren niet zo populair en dat vind ik eigenlijk niet erg. Deze wijze van fermenteren is risicovoller, omdat het lastig te beoordelen is of het eindresultaat veilig is en dat de aanwezige schimmels onvoorspelbaarder zijn</text:p>
      <text:p text:style-name="Text_20_body">Mijn advies: Wees hier voorzichtig mee en begin hier pas aan als je weet wat je aan het doen bent.</text:p>
      <text:p text:style-name="Text_20_body">Wil je genieten van de smaak én de gezondheidsvoordelen van deze fermentatie? Kies dan voor kort-houdbare biologische producten.</text:p>
      <text:p text:style-name="Text_20_body"><text:soft-page-break/><text:span text:style-name="Strong_20_Emphasis">Fermentatie met bacteriën in combinatie met gist</text:span></text:p>
      <text:p text:style-name="Text_20_body">Zuurdesembrood en kombucha ontstaan door fermentatie met goede bacteriën en gisten. Bij deze fermentatie gebruik je een ‘starter’. Zo’n starter is een combinatie van verschillende bacteriën, schimmels en gisten. Ook bevat een starter voeding om al deze organismen in leven te houden. Kenmerkend is dat de aanwezige bacteriën en gisten samenwerken. Op die manier zorgen zij voor de fermentatie.</text:p>
      <text:p text:style-name="Text_20_body">Kombucha is hot! Dat begrijp ik goed. Het is namelijk lekker en bevat gezonde probiotica. Om kombucha te maken heb je een SCOBY (Symbiotic Colony of Bacteria and Yeast) nodig. Deze zwam bevat de benodigde bacteriën en gisten. De SCOBY zet aanwezige suikers om in gezonde bacteriën. Vervolgens zorgen de aanwezige gisten ervoor dat er koolzuur ontstaat. </text:p>
      <text:p text:style-name="Text_20_body"><text:span text:style-name="Strong_20_Emphasis">Fermentatie met gist</text:span></text:p>
      <text:p text:style-name="Text_20_body">Bier en wijn zijn de bekendste producten die ontstaan door fermentatie met gist. Gist zorgt ervoor dat aanwezige suikers omgezet worden in alcohol. </text:p>
      <text:p text:style-name="Text_20_body">Het kan leuk zijn om je eigen bier of wijn te maken. Echter gaat mijn voorkeur uit naar fermentaties die lekker en gezond zijn. Dus, wil je bier of wijn leren maken? Dan ben ik niet de juiste persoon.</text:p>
      <text:h text:style-name="Heading_20_1" text:outline-level="1"><text:bookmark-start text:name="__RefHeading___Toc298_1555817317"/>Risico’s van fermenteren<text:bookmark-end text:name="__RefHeading___Toc298_1555817317"/></text:h>
      <text:p text:style-name="Text_20_body">Fermenteren is hartstikke leuk en gezond! Toch is het goed om je te beseffen dat er ook (kleine) risico’s zijn. </text:p>
      <text:list text:style-name="L4">
        <text:list-item>
          <text:p text:style-name="P10">Tijdens fermentatie wordt er druk opgebouwd en dit kan leiden tot ‘ontploffing’ van je weckpot. Dit gebeurt zelden, maar om zeker te zijn dat dit jou niet overkomt is mijn advies om gedurende de eerste week van het fermenteren elke dag de pot even open te maken. Op die manier kan de opgebouwde druk ontsnappen én daarmee  voorkom jij vieze keukens of nog erger glasscherven. </text:p>
        </text:list-item>
        <text:list-item>
          <text:p text:style-name="P11">Bacteriën en schimmels! Klinkt best spannend en gevaarlijk. Heel af en toe kan het voorkomen dat jouw fermentatie mislukt. Zo kan het bijvoorbeeld gebeuren dat er felgekleurde schimmels ontstaan of dat jouw product naar ammoniak ruikt. In die gevallen raad ik je aan om de producten weg te gooien. Wel is het goed om je te beseffen dat gekke geuren, kleuren en structuren erbij horen. Schrik dus niet van een sterke geur (tenzij het een ammoniak geur is). Wanneer je het product gaat proeven, doe dit dan in kleine hoeveelheden. Heb je direct een sterke reactie in je mond of buik? Dan is het helaas verstandig om je producten weg te gooien.  </text:p>
        </text:list-item>
      </text:list>
      <text:p text:style-name="Text_20_body">Maar onthoud dat het veel vaker goed gaat dan je denkt! Het mag stinken en heftig smaken, dat hoort erbij:)</text:p>
      <text:h text:style-name="Heading_20_1" text:outline-level="1"><text:bookmark-start text:name="__RefHeading___Toc300_1555817317"/>Hoe weet je of jouw fermentatie gelukt is?<text:bookmark-end text:name="__RefHeading___Toc300_1555817317"/></text:h>
      <text:p text:style-name="Text_20_body"><text:span text:style-name="T1">V</text:span>oedsel dat fermenteert maakt veranderingen door. Zo verandert de smaak, de geur, de kleur en de structuur. Veel mensen vinden het lastig te beoordelen of hun fermentatie gelukt is. Ten onrechte wordt vaak gedacht dat het bedorven is, omdat het bijvoorbeeld een sterke geur heeft. In deze video geef ik je vier handige tips om te bepalen of jouw fermentatie gelukt is. </text:p>
      <text:p text:style-name="Text_20_body"><text:soft-page-break/><text:span text:style-name="Strong_20_Emphasis">Bekijk het gefermenteerde product goed</text:span></text:p>
      <text:p text:style-name="Text_20_body">Voedingsmiddelen veranderen door fermentatie. Daardoor kan het gefermenteerde product er flink anders uit zien. Verkleuring van groente gebeurt doordat het product zuurder wordt. Zo worden groene kleuren doffer, rode kleuren feller en oranje kleuren intenser. Vaak ontstaat er bovenop gefermenteerde groente een laagje witte schimmel of gist. Zeker bij groentes die rijk zijn aan suikers (zoals pompoen en biet). Dat is niet gevaarlijk. Verwijder dit laagje en dan kan je de rest opeten.</text:p>
      <text:p text:style-name="Text_20_body">Zie je felgekleurde of donkere schimmels? Gooi dan het product weg.</text:p>
      <text:p text:style-name="Text_20_body"><text:span text:style-name="Strong_20_Emphasis">Gebruik je neus</text:span></text:p>
      <text:p text:style-name="Text_20_body">Fermentatie ruikt niet naar bloemetjes. Heftige en stinkende geuren horen er bij. Zuurkool is zo’n product met een heftige geur. Kolen bevatten zwavel. Het zwavel zorgt gedurende de fermentatie voor nare geuren. Naarmate de fermentatie vordert verdwijnt deze heftige geur. De opgebouwde geur in een weckpot met groente rijk aan zwavel wordt vaak vergeleken met die van rotte eieren. Die geur zegt dus eigenlijk dat de fermentatie goed aan de gang is:)</text:p>
      <text:p text:style-name="Text_20_body">Ruikt je gefermenteerde product naar nagellakremover of ruikt het bedorven? Kies voor de veilige optie en gooi het hele product weg. Maar, onthoud dat heftige geuren erbij horen en dat het minder vaak bedorven is dan je denkt.</text:p>
      <text:p text:style-name="Text_20_body"><text:span text:style-name="Strong_20_Emphasis">Proef </text:span></text:p>
      <text:p text:style-name="Text_20_body">Bij elke fermentatie raad ik je aan om af en toe een hapje te proeven. Op die manier weet je wanneer het product naar jouw wens is. Gefermenteerde producten hebben intense en diepe smaken.</text:p>
      <text:p text:style-name="Text_20_body">Smaakt het bedorven of heb je meteen een heftige reactie in je buik? Kies er dan voor om het  product weg te gooien. Wel is het zo dat je lichaam moet wennen aan gefermenteerde producten. Daardoor zal je in het begin merken dat je maag en je darmen hard aan het werk moeten. Bouw het op in beperkte porties en je zal merken dat het steeds minder heftig wordt.</text:p>
      <text:p text:style-name="Text_20_body"><text:span text:style-name="Strong_20_Emphasis">Raak het voedsel aan en check de textuur</text:span></text:p>
      <text:p text:style-name="Text_20_body">Fermentatie beïnvloedt de structuur en de textuur van een product. Zo wordt groente zachter en komt er vocht vrij. Raak het voedsel met je handen aan om de structuur en textuur onder de loep te nemen. Voelt het slijmerig of waterig aan? Dan is het meestal* foute boel. Gooi alles weg.</text:p>
      <text:p text:style-name="Text_20_body">*Er zijn groentes die van zichzelf vocht en slijm bevatten. Na fermentatie zullen deze producten nog steeds slijmerig aanvoelen.</text:p>
      <text:p text:style-name="Text_20_body"><text:span text:style-name="Strong_20_Emphasis">Fermenteren gaat vaker goed dan je denkt. Vertrouw je op je zintuigen!</text:span></text:p>
      <text:p text:style-name="Text_20_body">Stank, gekke kleuren, weckpotten die onder druk staan en heftige smaken! Dat hoort erbij.  Maak gebruik van je zintuigen en weet dat gekke kleuren en geuren erbij horen.</text:p>
      <text:h text:style-name="Heading_20_1" text:outline-level="1"><text:bookmark-start text:name="__RefHeading___Toc302_1555817317"/>Voordelen van gefermenteerde producten<text:bookmark-end text:name="__RefHeading___Toc302_1555817317"/></text:h>
      <text:p text:style-name="Text_20_body">In deze video vertel ik je meer over de voordelen van gefermenteerde producten.</text:p>
      <text:p text:style-name="Text_20_body">Fermenteren heeft verschillende voordelen.</text:p>
      <text:list text:style-name="L5">
        <text:list-item>
          <text:p text:style-name="P12"><text:soft-page-break/>Goed voor jouw gezondheid </text:p>
        </text:list-item>
        <text:list-item>
          <text:p text:style-name="P12">Gefermenteerde voeding is super smaakvol </text:p>
        </text:list-item>
        <text:list-item>
          <text:p text:style-name="P12">Je gooit minder eten weg </text:p>
        </text:list-item>
        <text:list-item>
          <text:p text:style-name="P13">Leuk om te doen en om te wachten tot jouw product klaar is </text:p>
        </text:list-item>
      </text:list>
      <text:p text:style-name="Text_20_body"><text:span text:style-name="Strong_20_Emphasis">Fermenteren is goed voor je</text:span></text:p>
      <text:p text:style-name="Text_20_body">Gefermenteerde voeding, zoals zuurkool, is goed voor je gezondheid. Je bent vast benieuwd waarom dat zo is én welke gezondheidsvoordelen er zijn. Hieronder lees je er meer over.</text:p>
      <text:list text:style-name="L6">
        <text:list-item>
          <text:p text:style-name="P14">Meer voedingswaarde; Door fermentatie stijgt de voedingswaarde. Zo komen er extra B-vitamines vrij. </text:p>
        </text:list-item>
        <text:list-item>
          <text:p text:style-name="P14">Afbraak van ongewenste stoffen. Fermentatie breekt ongewenste stoffen in voeding af. Fytinezuur is daar een voorbeeld van. Fytinezuur bindt zich aan verschillende mineralen. Zo zorgt het ervoor dat je lichaam deze mineralen minder goed opneemt. Granen, zoals brood, zijn rijk aan fytinezuur. Brood dat de tijd krijgt om te fermenteren/rijzen bevat minder fytinezuur. Melkzuurbacteriën helpen om fytinezuur af te breken. Kies daarom voor zuurdesembrood. </text:p>
        </text:list-item>
        <text:list-item>
          <text:p text:style-name="P14">Gefermenteerde voeding is makkelijker verteerbaar. Tijdens fermentatie wordt het voedsel  voorbewerkt. Eiwitketens worden omgezet in makkelijk opneembare aminozuren, koolhydraten worden gedeeltelijk omgezet in goede bacteriën en lactose wordt afgebroken tot goed opneembare monosachariden. Daarnaast beschikken melkzuurbacteriën over het talent om onverteerbare voedingsstoffen af te breken tot verteerbare voedingstoffen. </text:p>
        </text:list-item>
        <text:list-item>
          <text:p text:style-name="P14">Fijne combinatie van rauw én verwarmend. Gefermenteerde voeding eet je rauw en werkt tegelijkertijd verwarmend in je lichaam. Je profiteert dus volop van levende bacteriën en van het thermogene effect! </text:p>
        </text:list-item>
        <text:list-item>
          <text:p text:style-name="P15">Gezonde probiotica. Deze probiotica, of te wel goede bacteriën, zijn goed voor gezonde darmen. Je darmen zitten namelijk vol bacteriën. Door vaker gefermenteerde voeding te eten krijg je goede melkzuurbacteriën binnen. Eenmaal beland in jouw darmen gaan deze bacteriën de strijd aan met andere aanwezige schadelijke bacteriën. Hierdoor ontstaat er een gezondere verhouding in goede en slechte bacteriën, verbetert je spijsvertering en versterkt het je immuunsysteem. </text:p>
        </text:list-item>
      </text:list>
      <text:p text:style-name="Text_20_body"><text:span text:style-name="Strong_20_Emphasis">Gefermenteerd voedsel is onwijs lekker</text:span></text:p>
      <text:p text:style-name="Text_20_body">Door fermentatie verandert de structuur en de smaak van een product. Zo verandert een schijnbaar flauw product in een pittig, zuur, zoet of zout product. Witte kool is daar een goed voorbeeld van. Van nature is witte kool redelijk neutraal, maar als je er zuurkool van maakt ontstaat er een complexe zoutzure smaak.</text:p>
      <text:p text:style-name="Text_20_body">Niet iedereen kan de smaak en de structuur van gefermenteerd voedsel direct waarderen. Maar zodra je er eenmaal gewend aan bent zal je merken dat je niet meer zonder wilt!</text:p>
      <text:p text:style-name="Text_20_body"><text:span text:style-name="Strong_20_Emphasis">Fermenteren is duurzaam en milieuvriendelijk</text:span></text:p>
      <text:p text:style-name="Text_20_body">Wist je dat fermentatie erg duurzaam en milieuvriendelijk is? Dat heeft verschillende redenen:</text:p>
      <text:list text:style-name="L7">
        <text:list-item>
          <text:p text:style-name="P16">Je verbruikt minder energie. Door fermentatie maak je groente en fruit maandenlang houdbaar. Daar hoeft geen gasfornuis of vriezer aan te pas te komen. </text:p>
        </text:list-item>
        <text:list-item>
          <text:p text:style-name="P16"><text:soft-page-break/>Je gooit minder eten weg. Pompoensoep gemaakt en nog een halve pompoen over? Door de overgebleven pompoen in te leggen in het zout heb je na ongeveer een week een lekker en lang houdbaar resultaat. </text:p>
        </text:list-item>
        <text:list-item>
          <text:p text:style-name="P16">Je koopt én eet seizoensgebonden. Dit kost minder energie dan groente of fruit uit het buitenland of uit een verwarmde kas. Daarnaast vind ik producten uit de volle grond vaak lekkerder. Wil je citroenen of paprika’s in de winter? Koop ze in de zomer en fermenteer ze. </text:p>
        </text:list-item>
        <text:list-item>
          <text:p text:style-name="P17">Je bespaart geld en verbruikt minder plastic. Een klein pakje voorgesneden rode kool is vaak minstens zo duur als een hele rode kool. Daarnaast zijn  voorgesneden groenten verpakt in plastic. Kies dus voor puur en onbewerkt, dat bespaart jou geld en er hoeft minder plastic gebruikt te worden. </text:p>
        </text:list-item>
      </text:list>
      <text:p text:style-name="Text_20_body"><text:span text:style-name="Strong_20_Emphasis">Fermenteren is leuk!</text:span></text:p>
      <text:p text:style-name="Text_20_body">Voedsel fermenteren is een bijzonder leuk proces met meestal fantastische resultaten. Want zeg nou zelf; hoe leuk is het om je eigen brood, zuurkool of kombucha te maken? Het resultaat van je fermentatie is afhankelijk van zoveel factoren. Denk daarbij aan temperatuur, licht, versheid van het product, kruiden en snijtechniek. Daardoor is je zuurkool of je kombucha nooit precies hetzelfde. En dat maakt het juist zo leuk. Fermentatie kost tijd en werkt daarom voor mij erg ontspannend. Zodra je de basistechniek en kennis onder de knie hebt is het tijd om te experimenteren en nieuwe smaken te ontdekken.</text:p>
      <text:h text:style-name="Heading_20_1" text:outline-level="1"><text:bookmark-start text:name="__RefHeading___Toc304_1555817317"/>Hoe smaken gefermenteerde producten?<text:bookmark-end text:name="__RefHeading___Toc304_1555817317"/></text:h>
      <text:p text:style-name="Text_20_body">Door fermentatie verandert een ‘saaie’ groente in een smaakmaker. Vaak wordt er gesproken over dat een lekker gerecht vijf smaken moet hebben. Gefermenteerde producten bevatten al die smaken! Ik som deze voor je op</text:p>
      <text:list text:style-name="L8">
        <text:list-item>
          <text:p text:style-name="P18"><text:span text:style-name="Strong_20_Emphasis">Zout</text:span>. Door het gebruik van Himalayazout of Keltisch zeezout krijgt jouw fermentatie een lekkere zoute smaak. </text:p>
        </text:list-item>
        <text:list-item>
          <text:p text:style-name="P18"><text:span text:style-name="Strong_20_Emphasis">Zuur</text:span>. Bij fermentatie ontstaat er melkzuur en dat zorgt voor de friszure smaak van jouw product. Hoe langer je het product fermenteert, hoe zuurder het wordt. Vergeet dus niet regelmatig even te proeven. </text:p>
        </text:list-item>
        <text:list-item>
          <text:p text:style-name="P18"><text:span text:style-name="Strong_20_Emphasis">Zoet</text:span>. Pompoen is daar een mooi voorbeeld van. Deze suikerrijke groente is al behoorlijk zoet, en door pompoen te fermenteren komt die zoete smaak goed naar voren. </text:p>
        </text:list-item>
        <text:list-item>
          <text:p text:style-name="P18"><text:span text:style-name="Strong_20_Emphasis">Bitter</text:span>. Kruiden en specerijen kunnen jouw gerecht maken of breken. Dat is ook bij fermenteren het geval. Door verschillende kruiden toe te voegen aan jouw gerechten kan er een lekkere bittere smaak ontstaan. Dat maakt een gerecht mooi rond </text:p>
        </text:list-item>
        <text:list-item>
          <text:p text:style-name="P19"><text:span text:style-name="Strong_20_Emphasis">Hartig</text:span> (Umami). De Umami smaak is onwijs belangrijk voor een lekker gerecht. Kimchi is een mooi voorbeeld van een groentefermentatie welke rijk is aan die heerlijke hartige smaak. Zeker het proberen waard:) </text:p>
        </text:list-item>
      </text:list>
      <text:h text:style-name="Heading_20_1" text:outline-level="1"><text:bookmark-start text:name="__RefHeading___Toc306_1555817317"/>Goede omstandigheden voor fermentatie<text:bookmark-end text:name="__RefHeading___Toc306_1555817317"/></text:h>
      <text:p text:style-name="Text_20_body">In deze video deel ik wat goede omstandigheden zijn voor succesvolle fermentaties.</text:p>
      <text:p text:style-name="Text_20_body">Er zijn een aantal zaken belangrijk.</text:p>
      <text:list text:style-name="L9">
        <text:list-item>
          <text:p text:style-name="P20"><text:soft-page-break/>Zet het product op een donkere plaats én zeker niet in direct zonlicht. Zonlicht verstoort namelijk het fermentatieproces. Je hebt vast een donker hoekje in je keuken waar een weckpot kan staan. Een keukenkastje is ook een prima plek voor jouw gevulde weckpot. </text:p>
        </text:list-item>
        <text:list-item>
          <text:p text:style-name="P20">De juiste temperatuur. Het moet niet te koud én niet te warm zijn. Bacteriën worden minder actief (of zelfs inactief) als het te koud is. Is het echter te warm? Dan loop je het risico dat alle bacteriën gedood worden. In beide gevallen zal je fermentatie ‘mislukken’. Kamertemperatuur (18 tot en met 23 graden) volstaat voor de meeste fermentaties. Je zal merken dat het eindresultaat in de winter anders zal zijn dan in hartje zomer. </text:p>
        </text:list-item>
        <text:list-item>
          <text:p text:style-name="P20">Ben je tevreden over het resultaat van bijvoorbeeld je eigen zuurkool? Zet hem dan in de koelkast. In de koelkast is het maandenlang houdbaar. Wil je het liever nog iets zuurder en scherper? Laat hem dan nog een paar dagen buiten de koelkast. </text:p>
        </text:list-item>
        <text:list-item>
          <text:p text:style-name="P21">Wees geduldig. Hoe langer je jouw product laat fermenteren, hoe intenser het eindresultaat. Geef de micro-organismen de tijd. Dan profiteer je optimaal van de gezondheidsvoordelen en je geeft het product tijd om de scherp zure smaak te ontwikkelen. </text:p>
        </text:list-item>
      </text:list>
      <text:h text:style-name="Heading_20_1" text:outline-level="1"><text:bookmark-start text:name="__RefHeading___Toc308_1555817317"/>De verschillen en overeenkomsten tussen inmaken, inleggen, fermenteren<text:bookmark-end text:name="__RefHeading___Toc308_1555817317"/></text:h>
      <text:p text:style-name="Text_20_body">Soms ontstaat er bij mensen verwarring over de termen inmaken, inleggen en fermenteren. Dat begrijp ik. In deze video sta ik stil bij de verschillen en overeenkomsten tussen deze termen. Ze hebben veel met elkaar te maken, maar toch betekenen ze net wat anders.</text:p>
      <text:p text:style-name="Text_20_body"><text:span text:style-name="Strong_20_Emphasis">Wat is inmaken?</text:span></text:p>
      <text:p text:style-name="Text_20_body">Met inmaken bedoel ik het conserveren van voedingsmiddelen. Inmaken kan je op verschillende manieren doen. Fermenteren en inleggen zijn hier voorbeelden van.</text:p>
      <text:p text:style-name="Text_20_body"><text:span text:style-name="Strong_20_Emphasis">Wat is inleggen?</text:span></text:p>
      <text:p text:style-name="Text_20_body">Met inleggen bedoel ik het conserveren van voedingsmiddelen in suiker of zuur in combinatie met zout. Bij inleggen is het de kunst om een goede balans te vinden tussen de smaken. Wil je een zuur product? Gebruik dan azijn, water en zout. Wil je een zoet-zuur product? Gebruik dan azijn, water, suiker en zout. Azijn of citroensap zijn veelgebruikte producten om groente of fruit mee in te leggen. Door het toevoegen van azijn of citroensap in combinatie met zout wordt het product langer houdbaar. Vaak wordt azijn eerst aan de kook gebracht. Dat zorgt voor extra smaak en het doodt, helaas ook gezonde, bacteriën.</text:p>
      <text:p text:style-name="Text_20_body"><text:span text:style-name="Strong_20_Emphasis">Wat is fermenteren?</text:span></text:p>
      <text:p text:style-name="Text_20_body">Fermenteren is een gezonde manier om voeding te conserveren. Gefermenteerde producten ondergaan veranderingen door de aanwezigheid van bacteriën, schimmels en enzymen. Zo verandert de structuur, de smaak, de geur en de kleur van je gefermenteerde eindproduct.</text:p>
      <text:h text:style-name="P2" text:outline-level="1"><text:bookmark-start text:name="__RefHeading___Toc310_1555817317"/><text:soft-page-break/>TECHNIEKEN<text:bookmark-end text:name="__RefHeading___Toc310_1555817317"/></text:h>
      <text:h text:style-name="Heading_20_1" text:outline-level="1"><text:bookmark-start text:name="__RefHeading___Toc312_1555817317"/>Groente fijn snijden<text:bookmark-end text:name="__RefHeading___Toc312_1555817317"/></text:h>
      <text:p text:style-name="Text_20_body">In deze video laat ik zien hoe je groente mooi fijn kan snijden. </text:p>
      <text:p text:style-name="Text_20_body">Voordat je begint met snijden is het goed om te bedenken hoe je wilt dat het eindresultaat er uit moet komen te zien.</text:p>
      <text:p text:style-name="Text_20_body">Wil je mooie kleine stukjes? Volg dan de stappen in deze video. Wil je juist een iets grover resultaat? Neem dan even een kijkje bij de andere video’s.</text:p>
      <text:h text:style-name="Heading_20_1" text:outline-level="1"><text:bookmark-start text:name="__RefHeading___Toc314_1555817317"/>Koolsoorten snijden<text:bookmark-end text:name="__RefHeading___Toc314_1555817317"/></text:h>
      <text:p text:style-name="Text_20_body">Rode kool, spitskool, Chinese kool of witte kool. Kolen zijn er in allerlei soorten en maten. Soms kan het best lastig zijn om een kool te snijden. In deze video laat ik je stap-voor-stap zien hoe je dit het beste kunt doen.</text:p>
      <text:p text:style-name="Text_20_body"><text:span text:style-name="Strong_20_Emphasis">In een notendop:</text:span></text:p>
      <text:list text:style-name="L10">
        <text:list-item>
          <text:p text:style-name="P22">Verwijder de losse bladeren aan de buitenkant </text:p>
        </text:list-item>
        <text:list-item>
          <text:p text:style-name="P22">Was de kool </text:p>
        </text:list-item>
        <text:list-item>
          <text:p text:style-name="P22">Halveer de kool </text:p>
        </text:list-item>
        <text:list-item>
          <text:p text:style-name="P22">Leg de kool op de opengesneden zijde neer </text:p>
        </text:list-item>
        <text:list-item>
          <text:p text:style-name="P23">Begin met de ‘bovenkant’ en snijd mooie egale stukken </text:p>
        </text:list-item>
      </text:list>
      <text:h text:style-name="Heading_20_1" text:outline-level="1"><text:bookmark-start text:name="__RefHeading___Toc316_1555817317"/>Het gebruik van kruiden en zout<text:bookmark-end text:name="__RefHeading___Toc316_1555817317"/></text:h>
      <text:p text:style-name="Text_20_body">Welk zout en welke kruiden kan je nou het beste gebruiken? In deze video vertel ik je daar van alles over. </text:p>
      <text:p text:style-name="Text_20_body"><text:span text:style-name="Strong_20_Emphasis">Zout</text:span></text:p>
      <text:p text:style-name="Text_20_body">Fermenteren en zout gaan hand in hand. Door te kiezen voor puur en onbewerkt zout (zoals Himalayazout of Keltisch zeezout) verrijk je jouw fermentatie met zout dat rijk is aan mineralen. Daarnaast bevat onbewerkt zout ook geen onnodige toevoegingen welke de fermentatie mogelijk belemmeren. </text:p>
      <text:p text:style-name="Text_20_body"><text:span text:style-name="Strong_20_Emphasis">Kruiden</text:span></text:p>
      <text:p text:style-name="Text_20_body">Kruiden zijn hartstikke lekker én gezond. Daarom vind je in vrijwel al mijn fermentaties verschillende soorten kruiden. Toch hebben al die verschillende kruiden één ding gemeen. Ze zijn biologisch. Ik kies voor biologische kruiden, omdat deze geen onnodige bestrijdingsmiddelen bevatten en vol gezonde voedingsstoffen zitten. </text:p>
      <text:h text:style-name="Heading_20_1" text:outline-level="1"><text:bookmark-start text:name="__RefHeading___Toc318_1555817317"/><text:soft-page-break/>Wortelgroenten snijden<text:bookmark-end text:name="__RefHeading___Toc318_1555817317"/></text:h>
      <text:p text:style-name="Text_20_body">Wortelgroenten heb je in allerlei soorten en maten, maar ze hebben in ieder geval één ding gemeen. Ze zijn ontzettend stevig en dat kan het soms lastig maken om de groente te snijden. In deze video laat ik je zien hoe je dit op een veilige en makkelijke manier doet.</text:p>
      <text:list text:style-name="L11">
        <text:list-item>
          <text:p text:style-name="P24">Zorg dat het puntje van je mes altijd contact houdt met de snijplank </text:p>
        </text:list-item>
        <text:list-item>
          <text:p text:style-name="P24">Houd je vingers in een ‘kommetje’. Dan loop je geen risico om per ongeluk in je vingers te snijden </text:p>
        </text:list-item>
        <text:list-item>
          <text:p text:style-name="P24">Verwijder de uiteindes van de groente </text:p>
        </text:list-item>
        <text:list-item>
          <text:p text:style-name="P25">Snijd de groente in het gewenste formaat </text:p>
        </text:list-item>
      </text:list>
      <text:h text:style-name="P26" text:outline-level="1"><text:bookmark-start text:name="__RefHeading___Toc320_1555817317"/>RECEPTEN<text:bookmark-end text:name="__RefHeading___Toc320_1555817317"/></text:h>
      <text:h text:style-name="P27" text:outline-level="1"><text:bookmark-start text:name="__RefHeading___Toc322_1555817317"/>Bietjes met steranijs en gember<text:bookmark-end text:name="__RefHeading___Toc322_1555817317"/></text:h>
      <text:p text:style-name="P28"><text:span text:style-name="Strong_20_Emphasis">Ingrediënten:</text:span></text:p>
      <text:list text:style-name="L12">
        <text:list-item>
          <text:p text:style-name="P29">500 gram bieten </text:p>
        </text:list-item>
        <text:list-item>
          <text:p text:style-name="P29">12,5-15 gram zout (1 eetlepel) </text:p>
        </text:list-item>
        <text:list-item>
          <text:p text:style-name="P29">Water </text:p>
        </text:list-item>
        <text:list-item>
          <text:p text:style-name="P29">5 cm gember </text:p>
        </text:list-item>
        <text:list-item>
          <text:p text:style-name="P30">4 steranijs </text:p>
        </text:list-item>
      </text:list>
      <text:p text:style-name="P28"><text:span text:style-name="Strong_20_Emphasis">Benodigdheden:</text:span></text:p>
      <text:list text:style-name="L13">
        <text:list-item>
          <text:p text:style-name="P31">1 weckpot van 1 liter </text:p>
        </text:list-item>
      </text:list>
      <text:p text:style-name="P28"><text:span text:style-name="Strong_20_Emphasis">Stappen:</text:span></text:p>
      <text:list text:style-name="L14">
        <text:list-item>
          <text:p text:style-name="P32">Meng de bieten met de gember </text:p>
        </text:list-item>
        <text:list-item>
          <text:p text:style-name="P32">Doe dit vervolgens, samen met de steranijs, in de weckpot </text:p>
        </text:list-item>
        <text:list-item>
          <text:p text:style-name="P32">Vul aan met de zoutoplossing (500ml water met 2,5% zout) </text:p>
        </text:list-item>
        <text:list-item>
          <text:p text:style-name="P33">Zorg dat alles goed onder staat en laat ongeveer 1 week fermenteren </text:p>
        </text:list-item>
      </text:list>
      <text:p text:style-name="P28"><text:span text:style-name="Strong_20_Emphasis">Hoe gebruik je dit?</text:span></text:p>
      <text:list text:style-name="L15">
        <text:list-item>
          <text:p text:style-name="P34">In salades </text:p>
        </text:list-item>
        <text:list-item>
          <text:p text:style-name="P35">Als fris/zuur bijgerecht </text:p>
        </text:list-item>
      </text:list>
      <text:p text:style-name="P28"><text:span text:style-name="Strong_20_Emphasis"><text:span text:style-name="Emphasis">Goed om te weten</text:span></text:span><text:span text:style-name="Emphasis">: </text:span>Bieten bevatten veel suiker. Dat kan ervoor zorgen dat er op het eindresultaat een laag gist komt en dat het pekelwater wat stroperiger is. Dat hoort er bij! Schep het laagje gist eraf en de rest van je product is klaar voor gebruik.</text:p>
      <text:h text:style-name="P27" text:outline-level="1"><text:bookmark-start text:name="__RefHeading___Toc324_1555817317"/>Frisse venkel met venkelzaad<text:bookmark-end text:name="__RefHeading___Toc324_1555817317"/></text:h>
      <text:p text:style-name="P28"><text:span text:style-name="Strong_20_Emphasis">Ingrediënten:</text:span></text:p>
      <text:list text:style-name="L16">
        <text:list-item>
          <text:p text:style-name="P36">500 gram venkel </text:p>
        </text:list-item>
        <text:list-item>
          <text:p text:style-name="P36">500 ml water </text:p>
        </text:list-item>
        <text:list-item>
          <text:p text:style-name="P36"><text:soft-page-break/>12,5 gram zout (2,5% van de hoeveelheid water) </text:p>
        </text:list-item>
        <text:list-item>
          <text:p text:style-name="P36">2 theelepels venkelzaad </text:p>
        </text:list-item>
        <text:list-item>
          <text:p text:style-name="P36">2 theelepels zwarte peperkorrels </text:p>
        </text:list-item>
        <text:list-item>
          <text:p text:style-name="P37">Optioneel: citroenrasp </text:p>
        </text:list-item>
      </text:list>
      <text:p text:style-name="P28"><text:span text:style-name="Strong_20_Emphasis">Benodigdheden:</text:span></text:p>
      <text:list text:style-name="L17">
        <text:list-item>
          <text:p text:style-name="P38">Weckpot van 1 liter </text:p>
        </text:list-item>
        <text:list-item>
          <text:p text:style-name="P39">Plastic zakje met water </text:p>
        </text:list-item>
      </text:list>
      <text:p text:style-name="P28"><text:span text:style-name="Strong_20_Emphasis">Bereidingswijze:</text:span></text:p>
      <text:list text:style-name="L18">
        <text:list-item>
          <text:p text:style-name="P40">Snijd de venkel in de gewenste grootte </text:p>
        </text:list-item>
        <text:list-item>
          <text:p text:style-name="P40">Meng de venkel met de kruiden en kneed dit even stevig door </text:p>
        </text:list-item>
        <text:list-item>
          <text:p text:style-name="P40">Mix het water met het zout totdat het zout is opgelost </text:p>
        </text:list-item>
        <text:list-item>
          <text:p text:style-name="P40">Doe de groente in de weckpot en duw het goed aan </text:p>
        </text:list-item>
        <text:list-item>
          <text:p text:style-name="P40">Voeg het pekelwater toe aan de weckpot. Zorg dat alles goed onderstaat </text:p>
        </text:list-item>
        <text:list-item>
          <text:p text:style-name="P40">Gebruik een plastic zakje met water om er zeker van te zijn dat de groente goed onderstaan </text:p>
        </text:list-item>
        <text:list-item>
          <text:p text:style-name="P41">Laat dit 10 tot 14 dagen fermenteren </text:p>
        </text:list-item>
      </text:list>
      <text:p text:style-name="P28"><text:span text:style-name="Strong_20_Emphasis">Hoe gebruik je dit?</text:span></text:p>
      <text:list text:style-name="L19">
        <text:list-item>
          <text:p text:style-name="P42">Als fris zuur bijgerecht. Bij bijvoorbeeld pasta’s </text:p>
        </text:list-item>
        <text:list-item>
          <text:p text:style-name="P43">In salades </text:p>
        </text:list-item>
      </text:list>
      <text:h text:style-name="P27" text:outline-level="1"><text:bookmark-start text:name="__RefHeading___Toc326_1555817317"/>Kimchi maken<text:bookmark-end text:name="__RefHeading___Toc326_1555817317"/></text:h>
      <text:p text:style-name="P28"><text:span text:style-name="Strong_20_Emphasis">Ingrediënten:</text:span></text:p>
      <text:list text:style-name="L20">
        <text:list-item>
          <text:p text:style-name="P44">1 chinese kool </text:p>
        </text:list-item>
        <text:list-item>
          <text:p text:style-name="P44">1 peer </text:p>
        </text:list-item>
        <text:list-item>
          <text:p text:style-name="P44">3 eetlepels (45 gram) zout </text:p>
        </text:list-item>
        <text:list-item>
          <text:p text:style-name="P44">1 kleine rammenas (daikon) of radijs </text:p>
        </text:list-item>
        <text:list-item>
          <text:p text:style-name="P44">Bosui (1 pakje) </text:p>
        </text:list-item>
        <text:list-item>
          <text:p text:style-name="P44">6 tenen knoflook </text:p>
        </text:list-item>
        <text:list-item>
          <text:p text:style-name="P44">10 cm gember </text:p>
        </text:list-item>
        <text:list-item>
          <text:p text:style-name="P44">1 ui </text:p>
        </text:list-item>
        <text:list-item>
          <text:p text:style-name="P45">25 gram Allepopeper of Koreaanse cayennepeper </text:p>
        </text:list-item>
      </text:list>
      <text:p text:style-name="P28"><text:span text:style-name="Strong_20_Emphasis">Benodigdheden:</text:span></text:p>
      <text:list text:style-name="L21">
        <text:list-item>
          <text:p text:style-name="P46">Keukenmachine/staafmixer </text:p>
        </text:list-item>
        <text:list-item>
          <text:p text:style-name="P46">Weckpot 2 liter </text:p>
        </text:list-item>
        <text:list-item>
          <text:p text:style-name="P46">1 grote /pan om de groente te kneden (met deksel) </text:p>
        </text:list-item>
        <text:list-item>
          <text:p text:style-name="P47">1 glas om het vocht op te vangen </text:p>
        </text:list-item>
      </text:list>
      <text:p text:style-name="P28"><text:span text:style-name="Strong_20_Emphasis">Stappen:</text:span></text:p>
      <text:list text:style-name="L22">
        <text:list-item>
          <text:p text:style-name="P48">Meng de fijngesneden kool met de rammenas en voeg het zout toe. Masseer het zout in de groente. Voeg wat water toe zodat de groente onder water staan. Zet een stevige deksel/bord <text:soft-page-break/>op de groente en laat dit 30 minuten staan (zodat het zout er in kan trekken en er vocht vrijkomt uit de groente </text:p>
        </text:list-item>
        <text:list-item>
          <text:p text:style-name="P48"> Doe alle overgebleven ingrediënten in de keukenmachine en pureer het tot een gladde massa. (heb je geen keukenmachine, een vijzel of een staafmixer kan ook) </text:p>
        </text:list-item>
        <text:list-item>
          <text:p text:style-name="P48">Pak de schaal met de kool en de rammenas erbij en giet het vocht af (maar bewaar het wel!) </text:p>
        </text:list-item>
        <text:list-item>
          <text:p text:style-name="P48">Mix de puree goed met de groente.  </text:p>
        </text:list-item>
        <text:list-item>
          <text:p text:style-name="P48">Doe de gemixte groente in een schone weckpot </text:p>
        </text:list-item>
        <text:list-item>
          <text:p text:style-name="P48">Druk de groente stevig aan in de pot en zorg dat alle groente onder water staat. Anders kan er schimmel ontstaan </text:p>
        </text:list-item>
        <text:list-item>
          <text:p text:style-name="P48">Voeg eventueel wat extra zoutwater toe </text:p>
        </text:list-item>
        <text:list-item>
          <text:p text:style-name="P48">Vul een plastic zakje met zout water (in dezelfde verhouding) en leg dit bovenop de groente. Dan weet je zeker dat alles onder water blijft staan. </text:p>
        </text:list-item>
        <text:list-item>
          <text:p text:style-name="P49">Sluit de weckpot en laat dit ongeveer een week staan. Om ontploffingen te voorkomen: De eerste dagen moet je elke dag de weckpot even openen, zodat de druk eruit kan. </text:p>
        </text:list-item>
      </text:list>
      <text:p text:style-name="P28"><text:span text:style-name="Strong_20_Emphasis">Hoe gebruik je kimchi?</text:span></text:p>
      <text:list text:style-name="L23">
        <text:list-item>
          <text:p text:style-name="P50">Als bijgerecht bij allerlei oosterse gerechten </text:p>
        </text:list-item>
        <text:list-item>
          <text:p text:style-name="P51">Op brood als toevoeging  </text:p>
        </text:list-item>
      </text:list>
      <text:h text:style-name="P27" text:outline-level="1"><text:bookmark-start text:name="__RefHeading___Toc328_1555817317"/>Knoflook met oregano<text:bookmark-end text:name="__RefHeading___Toc328_1555817317"/></text:h>
      <text:p text:style-name="P28"><text:span text:style-name="Strong_20_Emphasis">Ingrediënten:</text:span></text:p>
      <text:list text:style-name="L24">
        <text:list-item>
          <text:p text:style-name="P52">14 tenen knoflook </text:p>
        </text:list-item>
        <text:list-item>
          <text:p text:style-name="P52">1 theelepel zout </text:p>
        </text:list-item>
        <text:list-item>
          <text:p text:style-name="P52">100 ml water </text:p>
        </text:list-item>
        <text:list-item>
          <text:p text:style-name="P53">½ theelepel oregano (gedroogd) </text:p>
        </text:list-item>
      </text:list>
      <text:p text:style-name="P28"><text:span text:style-name="Strong_20_Emphasis">Benodigdheden:</text:span></text:p>
      <text:list text:style-name="L25">
        <text:list-item>
          <text:p text:style-name="P54">Glazen potje (250ml ongeveer) </text:p>
        </text:list-item>
      </text:list>
      <text:p text:style-name="P28"><text:span text:style-name="Strong_20_Emphasis">Bereidingswijze:</text:span></text:p>
      <text:list text:style-name="L26">
        <text:list-item>
          <text:p text:style-name="P55">Pel de knoflook </text:p>
        </text:list-item>
        <text:list-item>
          <text:p text:style-name="P55">Voeg de knoflook toe aan het potje </text:p>
        </text:list-item>
        <text:list-item>
          <text:p text:style-name="P55">Doe de oregano erbij </text:p>
        </text:list-item>
        <text:list-item>
          <text:p text:style-name="P55">Meng het water met het zout totdat al het zout is opgelost </text:p>
        </text:list-item>
        <text:list-item>
          <text:p text:style-name="P55">Voeg het pekelwater toe aan het potje (zorg dat alles goed onder water staat) </text:p>
        </text:list-item>
        <text:list-item>
          <text:p text:style-name="P56">Sluit de pot en laat dit minimaal 2 weken fermenteren </text:p>
        </text:list-item>
      </text:list>
      <text:p text:style-name="P28"><text:span text:style-name="Strong_20_Emphasis">Hoe gebruik je dit?</text:span></text:p>
      <text:list text:style-name="L27">
        <text:list-item>
          <text:p text:style-name="P57">Als vervanger van verse knoflook </text:p>
        </text:list-item>
        <text:list-item>
          <text:p text:style-name="P58">In (kleine) stukjes door een salade </text:p>
        </text:list-item>
      </text:list>
      <text:p text:style-name="P28"><text:span text:style-name="Strong_20_Emphasis"><text:span text:style-name="Emphasis">Tip</text:span></text:span>: De scherpe smaak en intensiteit van knoflook neemt af naarmate je het product langer fermenteert en/of je het lang bewaart. </text:p>
      <text:h text:style-name="P27" text:outline-level="1"><text:bookmark-start text:name="__RefHeading___Toc330_1555817317"/><text:soft-page-break/>Kombucha<text:bookmark-end text:name="__RefHeading___Toc330_1555817317"/></text:h>
      <text:p text:style-name="P28"><text:span text:style-name="Strong_20_Emphasis">Ingrediënten:</text:span></text:p>
      <text:list text:style-name="L28">
        <text:list-item>
          <text:p text:style-name="P59">20 gram groene thee (of zwarte thee) </text:p>
        </text:list-item>
        <text:list-item>
          <text:p text:style-name="P59">100 gram biologische rietsuiker </text:p>
        </text:list-item>
        <text:list-item>
          <text:p text:style-name="P59">1,5 liter water </text:p>
        </text:list-item>
        <text:list-item>
          <text:p text:style-name="P59">1 SCOBY (kolonie van bacteriën en gisten) </text:p>
        </text:list-item>
        <text:list-item>
          <text:p text:style-name="P60">1 glaasje (ongeveer 125 tot 150 ml) natuurlijke kombucha (zonder additieven en smaakjes) </text:p>
        </text:list-item>
      </text:list>
      <text:p text:style-name="P28"><text:span text:style-name="Strong_20_Emphasis">Benodigdheden:</text:span></text:p>
      <text:list text:style-name="L29">
        <text:list-item>
          <text:p text:style-name="P61">1 weckpot van 1,8 liter (goed steriliseren!) </text:p>
        </text:list-item>
        <text:list-item>
          <text:p text:style-name="P61">1 zeef </text:p>
        </text:list-item>
        <text:list-item>
          <text:p text:style-name="P61">1 houten lepel </text:p>
        </text:list-item>
        <text:list-item>
          <text:p text:style-name="P61">1 vel keukenpapier </text:p>
        </text:list-item>
        <text:list-item>
          <text:p text:style-name="P61">1 elastiek </text:p>
        </text:list-item>
        <text:list-item>
          <text:p text:style-name="P61">1 pan of pot om de thee te laten trekken </text:p>
        </text:list-item>
        <text:list-item>
          <text:p text:style-name="P62">2 afsluitbare flessen van 1 liter </text:p>
        </text:list-item>
      </text:list>
      <text:p text:style-name="P28"><text:span text:style-name="Strong_20_Emphasis">Bereidingswijze:</text:span></text:p>
      <text:list text:style-name="L30">
        <text:list-item>
          <text:p text:style-name="P63">Kook het water en laat even afkoelen </text:p>
        </text:list-item>
        <text:list-item>
          <text:p text:style-name="P63">Voeg de thee toe het water en laat dit trekken totdat de thee mooi donker is </text:p>
        </text:list-item>
        <text:list-item>
          <text:p text:style-name="P63">Zeef de afgekoelde thee in de weckpot en laat afkoelen tot ongeveer 40 graden (anders beschadig je de SCOBY) </text:p>
        </text:list-item>
        <text:list-item>
          <text:p text:style-name="P63">Voeg de rietsuiker toe en roer goed door </text:p>
        </text:list-item>
        <text:list-item>
          <text:p text:style-name="P63">Doe het glaasje kombucha erbij en roer wederom goed door (zorg dat er een paar centimeter ruimte is aan de bovenkant van de pot) </text:p>
        </text:list-item>
        <text:list-item>
          <text:p text:style-name="P63">Nu is het tijd om de SCOBY in de weckpot te leggen </text:p>
        </text:list-item>
        <text:list-item>
          <text:p text:style-name="P63">Sluit de weckpot af met een vel keukenrol en een elastiek </text:p>
        </text:list-item>
        <text:list-item>
          <text:p text:style-name="P63">Laat de kombucha minimaal 1 week fermenteren op kamertemperatuur (vermijd zonlicht) </text:p>
        </text:list-item>
        <text:list-item>
          <text:p text:style-name="P63">Nadat de kombucha gefermenteerd is, haal je de SCOBY’s (ja, het zijn er 2 geworden) eruit en doe je de kombucha in de flessen. Sluit de flessen goed af en laat dit 2 dagen op kamertemperatuur staan. Haal na 2 dagen de druk er vanaf (er is koolzuur ontstaan) en bewaar de flessen in de koelkast. </text:p>
        </text:list-item>
        <text:list-item>
          <text:p text:style-name="P64">Geniet ervan! </text:p>
        </text:list-item>
      </text:list>
      <text:h text:style-name="P27" text:outline-level="1"><text:bookmark-start text:name="__RefHeading___Toc332_1555817317"/>Marokkaanse wortels<text:bookmark-end text:name="__RefHeading___Toc332_1555817317"/></text:h>
      <text:p text:style-name="P28"><text:span text:style-name="Strong_20_Emphasis">Ingrediënten:</text:span></text:p>
      <text:list text:style-name="L31">
        <text:list-item>
          <text:p text:style-name="P65">500 gram wortels </text:p>
        </text:list-item>
        <text:list-item>
          <text:p text:style-name="P65">12,5 gram zout </text:p>
        </text:list-item>
        <text:list-item>
          <text:p text:style-name="P65">500 ml water </text:p>
        </text:list-item>
        <text:list-item>
          <text:p text:style-name="P65">3 tenen knoflook </text:p>
        </text:list-item>
        <text:list-item>
          <text:p text:style-name="P65">1 theelepel kaneel (gemalen) </text:p>
        </text:list-item>
        <text:list-item>
          <text:p text:style-name="P65">1 theelepel komijn (gemalen) </text:p>
        </text:list-item>
        <text:list-item>
          <text:p text:style-name="P66">Een handje verse koriander </text:p>
        </text:list-item>
      </text:list>
      <text:p text:style-name="P28"><text:soft-page-break/><text:span text:style-name="Strong_20_Emphasis">Benodigdheden:</text:span></text:p>
      <text:list text:style-name="L32">
        <text:list-item>
          <text:p text:style-name="P67">Weckpot 1 liter </text:p>
        </text:list-item>
        <text:list-item>
          <text:p text:style-name="P68">Plastic zakje met water </text:p>
        </text:list-item>
      </text:list>
      <text:p text:style-name="P28"><text:span text:style-name="Strong_20_Emphasis">Bereidingswijze:</text:span></text:p>
      <text:list text:style-name="L33">
        <text:list-item>
          <text:p text:style-name="P69">Snijd de wortel en de knoflook in fijne plakjes </text:p>
        </text:list-item>
        <text:list-item>
          <text:p text:style-name="P69">Mix het water met het zout totdat het zout is opgelost </text:p>
        </text:list-item>
        <text:list-item>
          <text:p text:style-name="P69">Doe 1/3 van de wortel in de weckpot om vervolgens de helft van de kruiden toe te voegen </text:p>
        </text:list-item>
        <text:list-item>
          <text:p text:style-name="P69">Herhaal deze stap </text:p>
        </text:list-item>
        <text:list-item>
          <text:p text:style-name="P69">Voeg de resterende wortel toe </text:p>
        </text:list-item>
        <text:list-item>
          <text:p text:style-name="P69">Voeg het pekelwater toe aan de weckpot. Zorg dat alles goed onderstaat </text:p>
        </text:list-item>
        <text:list-item>
          <text:p text:style-name="P69">Gebruik een plastic zakje met water om er zeker van te zijn dat de groente goed onderstaan </text:p>
        </text:list-item>
        <text:list-item>
          <text:p text:style-name="P70">Laat dit ongeveer een week fermenteren </text:p>
        </text:list-item>
      </text:list>
      <text:p text:style-name="P28"><text:span text:style-name="Strong_20_Emphasis">Hoe gebruik je dit?</text:span></text:p>
      <text:list text:style-name="L34">
        <text:list-item>
          <text:p text:style-name="P71">Frisse toevoeging aan salades </text:p>
        </text:list-item>
        <text:list-item>
          <text:p text:style-name="P72">Bijgerecht bij Oosterse maaltijden </text:p>
        </text:list-item>
      </text:list>
      <text:h text:style-name="P27" text:outline-level="1"><text:bookmark-start text:name="__RefHeading___Toc334_1555817317"/>Mexicaanse Curtido<text:bookmark-end text:name="__RefHeading___Toc334_1555817317"/></text:h>
      <text:p text:style-name="P28"><text:span text:style-name="Strong_20_Emphasis">Ingrediënten:</text:span></text:p>
      <text:list text:style-name="L35">
        <text:list-item>
          <text:p text:style-name="P73">1 Spitskool (of een andere kool, zoals witte kool of rode kool) </text:p>
        </text:list-item>
        <text:list-item>
          <text:p text:style-name="P73">2,5% zout </text:p>
        </text:list-item>
        <text:list-item>
          <text:p text:style-name="P73">2 wortels </text:p>
        </text:list-item>
        <text:list-item>
          <text:p text:style-name="P73">1 gele of rode ui </text:p>
        </text:list-item>
        <text:list-item>
          <text:p text:style-name="P73">1 rode pepers </text:p>
        </text:list-item>
        <text:list-item>
          <text:p text:style-name="P74">1 eetlepel oregano </text:p>
        </text:list-item>
      </text:list>
      <text:p text:style-name="P28"><text:span text:style-name="Strong_20_Emphasis">Benodigdheden:</text:span></text:p>
      <text:list text:style-name="L36">
        <text:list-item>
          <text:p text:style-name="P75">Weckpot van 2 liter </text:p>
        </text:list-item>
        <text:list-item>
          <text:p text:style-name="P75">Koolblad </text:p>
        </text:list-item>
        <text:list-item>
          <text:p text:style-name="P76">Plastic zakje met water </text:p>
        </text:list-item>
      </text:list>
      <text:p text:style-name="P28"><text:span text:style-name="Strong_20_Emphasis">Bereidingswijze:</text:span></text:p>
      <text:list text:style-name="L37">
        <text:list-item>
          <text:p text:style-name="P77">Weeg de groente (zodat je weet hoeveel zout je nodig hebt) </text:p>
        </text:list-item>
        <text:list-item>
          <text:p text:style-name="P77">Bewaar 1 groot blad van de kool </text:p>
        </text:list-item>
        <text:list-item>
          <text:p text:style-name="P77">Snijd de kool, de ui en de wortels fijn </text:p>
        </text:list-item>
        <text:list-item>
          <text:p text:style-name="P77">Mix de groente, het zout en de oregano en kneed dit fijn tot er veel vocht uitkomt. Laat dit mengsel 20 minuten staan </text:p>
        </text:list-item>
        <text:list-item>
          <text:p text:style-name="P77">Snijd ondertussen de rode peper (of jalapeno) fijn </text:p>
        </text:list-item>
        <text:list-item>
          <text:p text:style-name="P77">Voeg de helft van de pepers toe in de weckpot en doe de helft van de groente erbij. Duw stevig aan en voeg vervolgens de resterende pepers en groente toe. Duw dit ook stevig aan en zorg dat alles goed onder staat.  Zorg dat er ongeveer 2 tot 3 cm vrije ruimte is aan de bovenkant van de pot en sluit de pot af. </text:p>
        </text:list-item>
        <text:list-item>
          <text:p text:style-name="P78"><text:soft-page-break/>Laat de pot tussen de 5 en de 7 dagen fermenteren. Open af en toe de pot om de druk er af te halen. </text:p>
        </text:list-item>
      </text:list>
      <text:p text:style-name="P28"><text:span text:style-name="Strong_20_Emphasis">Hoe gebruik je dit?</text:span></text:p>
      <text:list text:style-name="L38">
        <text:list-item>
          <text:p text:style-name="P79">Als bijgerecht in de Mexicaanse keuken (op taco’s, bij chili, quesadilas) </text:p>
        </text:list-item>
        <text:list-item>
          <text:p text:style-name="P79">Bij een salade </text:p>
        </text:list-item>
        <text:list-item>
          <text:p text:style-name="P80">Op een broodje </text:p>
        </text:list-item>
      </text:list>
      <text:p text:style-name="P28"><text:span text:style-name="Strong_20_Emphasis">Hoe smaakt het?</text:span></text:p>
      <text:p text:style-name="P28">Verfrissend, smaakvol en scherp/zuur</text:p>
      <text:h text:style-name="P27" text:outline-level="1"><text:bookmark-start text:name="__RefHeading___Toc336_1555817317"/>Midden-Oosterse citroen met korianderzaad en peper<text:bookmark-end text:name="__RefHeading___Toc336_1555817317"/></text:h>
      <text:p text:style-name="P28"><text:span text:style-name="Strong_20_Emphasis">Ingrediënten:</text:span></text:p>
      <text:list text:style-name="L39">
        <text:list-item>
          <text:p text:style-name="P81">500 gram citroenen </text:p>
        </text:list-item>
        <text:list-item>
          <text:p text:style-name="P81">50 gram zout (3 eetlepels +-) </text:p>
        </text:list-item>
        <text:list-item>
          <text:p text:style-name="P81">Water </text:p>
        </text:list-item>
        <text:list-item>
          <text:p text:style-name="P81">2 theelepels korianderzaad </text:p>
        </text:list-item>
        <text:list-item>
          <text:p text:style-name="P82">2 theelepels zwarte peper </text:p>
        </text:list-item>
      </text:list>
      <text:p text:style-name="P28"><text:span text:style-name="Strong_20_Emphasis">Benodigdheden:</text:span></text:p>
      <text:list text:style-name="L40">
        <text:list-item>
          <text:p text:style-name="P83">1 weckpot van 1 liter </text:p>
        </text:list-item>
      </text:list>
      <text:p text:style-name="P28"><text:span text:style-name="Strong_20_Emphasis">Stappen</text:span>:</text:p>
      <text:list text:style-name="L41">
        <text:list-item>
          <text:p text:style-name="P84">Snijd de citroenen in 4’en, maar laat de citroenen wel aan elkaar zitten </text:p>
        </text:list-item>
        <text:list-item>
          <text:p text:style-name="P84">Meng het zout, de zwarte peper en het korianderzaad </text:p>
        </text:list-item>
        <text:list-item>
          <text:p text:style-name="P84">Besmeer de binnenkant van de citroenen met het kruidenmengsel </text:p>
        </text:list-item>
        <text:list-item>
          <text:p text:style-name="P84">Doe de citroenen in de weckpot en zorg dat er zoveel mogelijk sap uit de citroenen komt </text:p>
        </text:list-item>
        <text:list-item>
          <text:p text:style-name="P84">Voeg eventueel wat extra water (met 2% zout) toe, zodat alles onderstaat </text:p>
        </text:list-item>
        <text:list-item>
          <text:p text:style-name="P85">Laat dit minimaal 2 weken fermenteren </text:p>
        </text:list-item>
      </text:list>
      <text:p text:style-name="P28"> </text:p>
      <text:p text:style-name="P28"><text:span text:style-name="Strong_20_Emphasis">Hoe gebruik je dit?</text:span></text:p>
      <text:list text:style-name="L42">
        <text:list-item>
          <text:p text:style-name="P86">In Midden-Oosterse gerechten zoals tajines en couscous </text:p>
        </text:list-item>
        <text:list-item>
          <text:p text:style-name="P87">In plaats van verse citroenen </text:p>
        </text:list-item>
      </text:list>
      <text:p text:style-name="P28"><text:span text:style-name="Strong_20_Emphasis">Hoe smaakt dit?</text:span></text:p>
      <text:p text:style-name="P28">Schrik niet van de smaak van je eindproduct. Deze gefermenteerde citroenen zijn echte smaakbommen. Ze zijn ontzettend zuur, zout en hebben ook iets bitters.</text:p>
      <text:h text:style-name="P27" text:outline-level="1"><text:bookmark-start text:name="__RefHeading___Toc338_1555817317"/>Oosterse bloemkool<text:bookmark-end text:name="__RefHeading___Toc338_1555817317"/></text:h>
      <text:p text:style-name="P28"><text:span text:style-name="Strong_20_Emphasis">Ingrediënten:</text:span></text:p>
      <text:list text:style-name="L43">
        <text:list-item>
          <text:p text:style-name="P88"><text:soft-page-break/>500 gram bloemkool </text:p>
        </text:list-item>
        <text:list-item>
          <text:p text:style-name="P88">500 ml water </text:p>
        </text:list-item>
        <text:list-item>
          <text:p text:style-name="P88">12,5 gram zout (2,5% van de hoeveelheid water) </text:p>
        </text:list-item>
        <text:list-item>
          <text:p text:style-name="P88">1 theelepel kurkuma </text:p>
        </text:list-item>
        <text:list-item>
          <text:p text:style-name="P88">1 theelepel sereh citroengras </text:p>
        </text:list-item>
        <text:list-item>
          <text:p text:style-name="P88">1 theelepel korianderzaad </text:p>
        </text:list-item>
        <text:list-item>
          <text:p text:style-name="P88">½ theelepel cayennepeper </text:p>
        </text:list-item>
        <text:list-item>
          <text:p text:style-name="P89">4 limoenbladeren </text:p>
        </text:list-item>
      </text:list>
      <text:p text:style-name="P28"><text:span text:style-name="Strong_20_Emphasis">Benodigdheden:</text:span></text:p>
      <text:list text:style-name="L44">
        <text:list-item>
          <text:p text:style-name="P90">Weckpot van 1 liter </text:p>
        </text:list-item>
        <text:list-item>
          <text:p text:style-name="P91">Plastic zakje met water </text:p>
        </text:list-item>
      </text:list>
      <text:p text:style-name="P28"><text:span text:style-name="Strong_20_Emphasis">Bereidingswijze:</text:span></text:p>
      <text:list text:style-name="L45">
        <text:list-item>
          <text:p text:style-name="P92">Snijd de bloemkool in de gewenste grootte </text:p>
        </text:list-item>
        <text:list-item>
          <text:p text:style-name="P92">Meng de bloemkool met de kruiden </text:p>
        </text:list-item>
        <text:list-item>
          <text:p text:style-name="P92">Mix het water met het zout totdat het zout is opgelost </text:p>
        </text:list-item>
        <text:list-item>
          <text:p text:style-name="P92">Doe de groente in de weckpot en duw het goed aan </text:p>
        </text:list-item>
        <text:list-item>
          <text:p text:style-name="P92">Voeg het pekelwater toe aan de weckpot. Zorg dat alles goed onderstaat </text:p>
        </text:list-item>
        <text:list-item>
          <text:p text:style-name="P92">Gebruik een plastic zakje met water om er zeker van te zijn dat de groente goed onderstaan </text:p>
        </text:list-item>
        <text:list-item>
          <text:p text:style-name="P93">Laat dit minimaal een week fermenteren </text:p>
        </text:list-item>
      </text:list>
      <text:p text:style-name="P28"><text:span text:style-name="Strong_20_Emphasis">Hoe gebruik je dit?</text:span></text:p>
      <text:list text:style-name="L46">
        <text:list-item>
          <text:p text:style-name="P94">Als Oosters bijgerecht. Bij bijvoorbeeld curries of andere Oosterse maaltijden </text:p>
        </text:list-item>
        <text:list-item>
          <text:p text:style-name="P95">In maaltijdsalades </text:p>
        </text:list-item>
      </text:list>
      <text:h text:style-name="P27" text:outline-level="1"><text:bookmark-start text:name="__RefHeading___Toc340_1555817317"/>Pastinaak met kerrie en knoflook<text:bookmark-end text:name="__RefHeading___Toc340_1555817317"/></text:h>
      <text:p text:style-name="P28"><text:span text:style-name="Strong_20_Emphasis">Ingrediënten:</text:span></text:p>
      <text:list text:style-name="L47">
        <text:list-item>
          <text:p text:style-name="P96">500 gram pastinaak </text:p>
        </text:list-item>
        <text:list-item>
          <text:p text:style-name="P96">500 ml water </text:p>
        </text:list-item>
        <text:list-item>
          <text:p text:style-name="P96">12,5 gram zout </text:p>
        </text:list-item>
        <text:list-item>
          <text:p text:style-name="P96">1 theelepel kerrie </text:p>
        </text:list-item>
        <text:list-item>
          <text:p text:style-name="P97">2 tenen knoflook </text:p>
        </text:list-item>
      </text:list>
      <text:p text:style-name="P28"><text:span text:style-name="Strong_20_Emphasis">Benodigdheden:</text:span></text:p>
      <text:list text:style-name="L48">
        <text:list-item>
          <text:p text:style-name="P98">Weckpot 1 liter </text:p>
        </text:list-item>
        <text:list-item>
          <text:p text:style-name="P99">Plastic zakje met water </text:p>
        </text:list-item>
      </text:list>
      <text:p text:style-name="P28"><text:span text:style-name="Strong_20_Emphasis">Bereidingswijze:</text:span></text:p>
      <text:list text:style-name="L49">
        <text:list-item>
          <text:p text:style-name="P100">Schil de pastinaak en snijd het in fijne plakjes </text:p>
        </text:list-item>
        <text:list-item>
          <text:p text:style-name="P100">Mix het water met het zout totdat het zout is opgelost </text:p>
        </text:list-item>
        <text:list-item>
          <text:p text:style-name="P100">Doe 1/3 van de pastinaak in de weckpot om vervolgens de helft van de kruiden toe te voegen </text:p>
        </text:list-item>
        <text:list-item>
          <text:p text:style-name="P100">Herhaal deze stap </text:p>
        </text:list-item>
        <text:list-item>
          <text:p text:style-name="P100">Voeg de resterende pastinaak toe </text:p>
        </text:list-item>
        <text:list-item>
          <text:p text:style-name="P100"><text:soft-page-break/>Voeg het pekelwater toe aan de weckpot. Zorg dat alles goed onderstaat </text:p>
        </text:list-item>
        <text:list-item>
          <text:p text:style-name="P100">Gebruik een plastic zakje met water om er zeker van te zijn dat de groente goed onderstaan </text:p>
        </text:list-item>
        <text:list-item>
          <text:p text:style-name="P101">Laat dit ongeveer een week fermenteren </text:p>
        </text:list-item>
      </text:list>
      <text:p text:style-name="P28"><text:span text:style-name="Strong_20_Emphasis">Hoe gebruik je dit?</text:span></text:p>
      <text:list text:style-name="L50">
        <text:list-item>
          <text:p text:style-name="P102">In winterse salades </text:p>
        </text:list-item>
        <text:list-item>
          <text:p text:style-name="P103">Als bijgerecht bij een Hollandse maaltijd of een stoofpotje </text:p>
        </text:list-item>
      </text:list>
      <text:h text:style-name="P27" text:outline-level="1"><text:bookmark-start text:name="__RefHeading___Toc342_1555817317"/>Pickled rode ui<text:bookmark-end text:name="__RefHeading___Toc342_1555817317"/></text:h>
      <text:p text:style-name="P28"><text:span text:style-name="Strong_20_Emphasis">Ingrediënten:</text:span></text:p>
      <text:list text:style-name="L51">
        <text:list-item>
          <text:p text:style-name="P104">500 gram rode uien (ongeveer 4 stuks) </text:p>
        </text:list-item>
        <text:list-item>
          <text:p text:style-name="P104">12,5 gram zout voor het pekelwater en een theelepel zout voor de rode ui </text:p>
        </text:list-item>
        <text:list-item>
          <text:p text:style-name="P104">500 ml water </text:p>
        </text:list-item>
        <text:list-item>
          <text:p text:style-name="P105">2 theelepels zwarte peperkorrels </text:p>
        </text:list-item>
      </text:list>
      <text:p text:style-name="P28"><text:span text:style-name="Strong_20_Emphasis">Benodigdheden:</text:span></text:p>
      <text:list text:style-name="L52">
        <text:list-item>
          <text:p text:style-name="P106">Weckpot 1 liter </text:p>
        </text:list-item>
        <text:list-item>
          <text:p text:style-name="P107">Plastic zakje met water </text:p>
        </text:list-item>
      </text:list>
      <text:p text:style-name="P28"><text:span text:style-name="Strong_20_Emphasis">Bereidingswijze:</text:span></text:p>
      <text:list text:style-name="L53">
        <text:list-item>
          <text:p text:style-name="P108">Snijd de rode uien in kleine reepjes </text:p>
        </text:list-item>
        <text:list-item>
          <text:p text:style-name="P108">Meng de rode ui met een theelepel zout en de peperkorrels en masseer totdat er vocht vrijkomt </text:p>
        </text:list-item>
        <text:list-item>
          <text:p text:style-name="P108">Mix het water met het zout totdat het zout is opgelost </text:p>
        </text:list-item>
        <text:list-item>
          <text:p text:style-name="P108">Voeg het rode uien mengsel toe aan de weckpot </text:p>
        </text:list-item>
        <text:list-item>
          <text:p text:style-name="P108">Voeg het pekelwater toe aan de weckpot. Zorg dat alles goed onderstaat </text:p>
        </text:list-item>
        <text:list-item>
          <text:p text:style-name="P108">Gebruik een plastic zakje met water om er zeker van te zijn dat de groente goed onderstaan </text:p>
        </text:list-item>
        <text:list-item>
          <text:p text:style-name="P109">Laat dit ongeveer een week fermenteren </text:p>
        </text:list-item>
      </text:list>
      <text:p text:style-name="P28"><text:span text:style-name="Strong_20_Emphasis">Hoe gebruik je dit?</text:span></text:p>
      <text:list text:style-name="L54">
        <text:list-item>
          <text:p text:style-name="P110">Op een broodje </text:p>
        </text:list-item>
        <text:list-item>
          <text:p text:style-name="P110">Bij een vleesgerecht (zoals hamburgers) </text:p>
        </text:list-item>
        <text:list-item>
          <text:p text:style-name="P111">Bij een salade </text:p>
        </text:list-item>
      </text:list>
      <text:h text:style-name="P27" text:outline-level="1"><text:bookmark-start text:name="__RefHeading___Toc344_1555817317"/>Pompoen op Aziatische wijze<text:bookmark-end text:name="__RefHeading___Toc344_1555817317"/></text:h>
      <text:p text:style-name="P28"><text:span text:style-name="Strong_20_Emphasis">Ingrediënten:</text:span></text:p>
      <text:list text:style-name="L55">
        <text:list-item>
          <text:p text:style-name="P112">500 gram pompoen </text:p>
        </text:list-item>
        <text:list-item>
          <text:p text:style-name="P112">500 ml water </text:p>
        </text:list-item>
        <text:list-item>
          <text:p text:style-name="P112">12,5 gram zout (2,5% van de hoeveelheid water) </text:p>
        </text:list-item>
        <text:list-item>
          <text:p text:style-name="P112">2 stengels bosui </text:p>
        </text:list-item>
        <text:list-item>
          <text:p text:style-name="P112">1 theelepel komijnzaad </text:p>
        </text:list-item>
        <text:list-item>
          <text:p text:style-name="P112">1 theelepel kurkuma </text:p>
        </text:list-item>
        <text:list-item>
          <text:p text:style-name="P113">Optioneel: 2 tenen knoflook </text:p>
        </text:list-item>
      </text:list>
      <text:p text:style-name="P28"><text:soft-page-break/><text:span text:style-name="Strong_20_Emphasis">Benodigdheden:</text:span></text:p>
      <text:list text:style-name="L56">
        <text:list-item>
          <text:p text:style-name="P114">Weckpot 1 liter </text:p>
        </text:list-item>
        <text:list-item>
          <text:p text:style-name="P115">Plastic zakje met water </text:p>
        </text:list-item>
      </text:list>
      <text:p text:style-name="P28"><text:span text:style-name="Strong_20_Emphasis">Bereidingswijze:</text:span></text:p>
      <text:list text:style-name="L57">
        <text:list-item>
          <text:p text:style-name="P116">Snijd de ongeschilde pompoen en de bosui in kleine plakken.  </text:p>
        </text:list-item>
        <text:list-item>
          <text:p text:style-name="P116">Mix het water met het zout totdat het zout is opgelost </text:p>
        </text:list-item>
        <text:list-item>
          <text:p text:style-name="P116">Voeg 1/3 van de pompoen toe aan de weckpot </text:p>
        </text:list-item>
        <text:list-item>
          <text:p text:style-name="P116">Doe de helft van de kruiden erbij </text:p>
        </text:list-item>
        <text:list-item>
          <text:p text:style-name="P116">Voeg wederom 1/3 van de pompoen toe aan de weckpot </text:p>
        </text:list-item>
        <text:list-item>
          <text:p text:style-name="P116">Doe de resterende kruiden erbij </text:p>
        </text:list-item>
        <text:list-item>
          <text:p text:style-name="P116">Voeg de laatste pompoen toe </text:p>
        </text:list-item>
        <text:list-item>
          <text:p text:style-name="P116">Voeg het pekelwater toe aan de weckpot. Zorg dat alles goed onderstaat </text:p>
        </text:list-item>
        <text:list-item>
          <text:p text:style-name="P116">Gebruik een plastic zakje met water om er zeker van te zijn dat de groente goed onderstaan </text:p>
        </text:list-item>
        <text:list-item>
          <text:p text:style-name="P117">Laat dit ongeveer een week fermenteren. De pompoen is op zijn lekkerst als die net nog wat knapperig is. Hoe langer je pompoen fermenteert, hoe zachter die wordt </text:p>
        </text:list-item>
      </text:list>
      <text:p text:style-name="P28"> </text:p>
      <text:p text:style-name="P28"><text:span text:style-name="Strong_20_Emphasis">Hoe gebruik je dit?</text:span></text:p>
      <text:list text:style-name="L58">
        <text:list-item>
          <text:p text:style-name="P118">Als bijgerecht bij een stoofgerecht </text:p>
        </text:list-item>
        <text:list-item>
          <text:p text:style-name="P119">In winterse salades </text:p>
        </text:list-item>
      </text:list>
      <text:h text:style-name="P27" text:outline-level="1"><text:bookmark-start text:name="__RefHeading___Toc346_1555817317"/>Radijs met knoflook<text:bookmark-end text:name="__RefHeading___Toc346_1555817317"/></text:h>
      <text:p text:style-name="P28"><text:span text:style-name="Strong_20_Emphasis">Ingrediënten:</text:span></text:p>
      <text:list text:style-name="L59">
        <text:list-item>
          <text:p text:style-name="P120">500 gram radijs (of rettich) </text:p>
        </text:list-item>
        <text:list-item>
          <text:p text:style-name="P120">500 ml water </text:p>
        </text:list-item>
        <text:list-item>
          <text:p text:style-name="P120">12,5 gram zout </text:p>
        </text:list-item>
        <text:list-item>
          <text:p text:style-name="P121">4 tenen knoflook </text:p>
        </text:list-item>
      </text:list>
      <text:p text:style-name="P28"><text:span text:style-name="Strong_20_Emphasis">Benodigdheden:</text:span></text:p>
      <text:list text:style-name="L60">
        <text:list-item>
          <text:p text:style-name="P122">Weckpot 1 liter </text:p>
        </text:list-item>
        <text:list-item>
          <text:p text:style-name="P123">Plastic zakje met water </text:p>
        </text:list-item>
      </text:list>
      <text:p text:style-name="P28"><text:span text:style-name="Strong_20_Emphasis">Bereidingswijze:</text:span></text:p>
      <text:list text:style-name="L61">
        <text:list-item>
          <text:p text:style-name="P124">Snijd de radijs (of de rettich) en de knoflook in fijne plakjes </text:p>
        </text:list-item>
        <text:list-item>
          <text:p text:style-name="P124">Mix het water met het zout totdat het zout is opgelost </text:p>
        </text:list-item>
        <text:list-item>
          <text:p text:style-name="P124">Voeg 1/3 van de radijs toe aan de weckpot en doe er 2 tenen knoflook bij </text:p>
        </text:list-item>
        <text:list-item>
          <text:p text:style-name="P124">Voeg nu wederom 1/3 van de radijs toe en doe de laatste 2 tenen knoflook er bij </text:p>
        </text:list-item>
        <text:list-item>
          <text:p text:style-name="P124">Doe de resterende radijs in de weckpot en duw het goed aan </text:p>
        </text:list-item>
        <text:list-item>
          <text:p text:style-name="P124">Voeg het pekelwater toe aan de weckpot. Zorg dat alles goed onderstaat </text:p>
        </text:list-item>
        <text:list-item>
          <text:p text:style-name="P124">Gebruik een plastic zakje met water om er zeker van te zijn dat de groente goed onderstaan </text:p>
        </text:list-item>
        <text:list-item>
          <text:p text:style-name="P125">Laat dit ongeveer een week fermenteren </text:p>
        </text:list-item>
      </text:list>
      <text:p text:style-name="P28"><text:span text:style-name="Strong_20_Emphasis">Hoe gebruik je dit?</text:span></text:p>
      <text:list text:style-name="L62">
        <text:list-item>
          <text:p text:style-name="P126"><text:soft-page-break/>In frisse salades </text:p>
        </text:list-item>
        <text:list-item>
          <text:p text:style-name="P127">Als fris zuur bijgerecht bij een warme maaltijd </text:p>
        </text:list-item>
      </text:list>
      <text:h text:style-name="P27" text:outline-level="1"><text:bookmark-start text:name="__RefHeading___Toc348_1555817317"/>Radijs met knoflook en mosterdzaad<text:bookmark-end text:name="__RefHeading___Toc348_1555817317"/></text:h>
      <text:p text:style-name="P128"><text:span text:style-name="Strong_20_Emphasis"><text:span text:style-name="T2">I</text:span></text:span><text:span text:style-name="Strong_20_Emphasis">ngrediënten:</text:span></text:p>
      <text:list text:style-name="L63">
        <text:list-item>
          <text:p text:style-name="P129">500 gram radijs </text:p>
        </text:list-item>
        <text:list-item>
          <text:p text:style-name="P129">500 ml water </text:p>
        </text:list-item>
        <text:list-item>
          <text:p text:style-name="P129">12,5 gram zout (2,5% van de hoeveelheid water) </text:p>
        </text:list-item>
        <text:list-item>
          <text:p text:style-name="P129">2 tenen knoflook </text:p>
        </text:list-item>
        <text:list-item>
          <text:p text:style-name="P130">2 theelepels mosterdzaad </text:p>
        </text:list-item>
      </text:list>
      <text:p text:style-name="P131"><text:span text:style-name="Strong_20_Emphasis">Benodigdheden:</text:span></text:p>
      <text:list text:style-name="L64">
        <text:list-item>
          <text:p text:style-name="P132">Weckpot 1 liter </text:p>
        </text:list-item>
        <text:list-item>
          <text:p text:style-name="P133">Plastic zakje met water </text:p>
        </text:list-item>
      </text:list>
      <text:p text:style-name="P131"><text:span text:style-name="Strong_20_Emphasis">Bereidingswijze:</text:span></text:p>
      <text:list text:style-name="L65">
        <text:list-item>
          <text:p text:style-name="P134">Snijd de radijs en de knoflook in fijne plakjes </text:p>
        </text:list-item>
        <text:list-item>
          <text:p text:style-name="P134">Mix het water met het zout totdat het zout is opgelost </text:p>
        </text:list-item>
        <text:list-item>
          <text:p text:style-name="P134">Voeg 1/3 van de radijs toe aan de weckpot </text:p>
        </text:list-item>
        <text:list-item>
          <text:p text:style-name="P134">Doe de helft van de kruiden erbij </text:p>
        </text:list-item>
        <text:list-item>
          <text:p text:style-name="P134">Voeg wederom 1/3 van de radijs toe </text:p>
        </text:list-item>
        <text:list-item>
          <text:p text:style-name="P134">Doe de overgebleven kruiden erbij </text:p>
        </text:list-item>
        <text:list-item>
          <text:p text:style-name="P134">Voeg de laatste radijsjes toe </text:p>
        </text:list-item>
        <text:list-item>
          <text:p text:style-name="P134">Voeg het pekelwater toe aan de weckpot. Zorg dat alles goed onderstaat </text:p>
        </text:list-item>
        <text:list-item>
          <text:p text:style-name="P134">Gebruik een plastic zakje met water om er zeker van te zijn dat de groente goed onderstaan </text:p>
        </text:list-item>
        <text:list-item>
          <text:p text:style-name="P135">Laat dit ongeveer een week fermenteren </text:p>
        </text:list-item>
      </text:list>
      <text:p text:style-name="P131"><text:span text:style-name="Strong_20_Emphasis">Hoe gebruik je dit?</text:span></text:p>
      <text:list text:style-name="L66">
        <text:list-item>
          <text:p text:style-name="P136">In frisse salades </text:p>
        </text:list-item>
        <text:list-item>
          <text:p text:style-name="P137">Als fris zure toevoeging op brood </text:p>
        </text:list-item>
      </text:list>
      <text:h text:style-name="P138" text:outline-level="1"><text:bookmark-start text:name="__RefHeading___Toc350_1555817317"/>Radijs met wortel en lenteui<text:bookmark-end text:name="__RefHeading___Toc350_1555817317"/></text:h>
      <text:p text:style-name="P139"><text:span text:style-name="Strong_20_Emphasis">Ingrediënten:</text:span></text:p>
      <text:list text:style-name="L67">
        <text:list-item>
          <text:p text:style-name="P140">1 bosje radijs </text:p>
        </text:list-item>
        <text:list-item>
          <text:p text:style-name="P140">200 gram wortel  </text:p>
        </text:list-item>
        <text:list-item>
          <text:p text:style-name="P140">2 grote stengels bosui </text:p>
        </text:list-item>
        <text:list-item>
          <text:p text:style-name="P140">2,5% zout van de totale hoeveelheid groente </text:p>
        </text:list-item>
        <text:list-item>
          <text:p text:style-name="P140">500 ml water </text:p>
        </text:list-item>
        <text:list-item>
          <text:p text:style-name="P141">5 cm verse gember </text:p>
        </text:list-item>
      </text:list>
      <text:p text:style-name="P131"><text:span text:style-name="Strong_20_Emphasis">Benodigdheden:</text:span></text:p>
      <text:list text:style-name="L68">
        <text:list-item>
          <text:p text:style-name="P142">Weckpot 1 liter </text:p>
        </text:list-item>
        <text:list-item>
          <text:p text:style-name="P143">Plastic zakje met water </text:p>
        </text:list-item>
      </text:list>
      <text:p text:style-name="P131"><text:soft-page-break/><text:span text:style-name="Strong_20_Emphasis">Bereidingswijze:</text:span></text:p>
      <text:list text:style-name="L69">
        <text:list-item>
          <text:p text:style-name="P144">Snijd de radijs, de wortel, de gember en de bosui in fijne plakjes </text:p>
        </text:list-item>
        <text:list-item>
          <text:p text:style-name="P144">Weeg de groente zodat je kan bepalen hoeveel zout je nodig hebt </text:p>
        </text:list-item>
        <text:list-item>
          <text:p text:style-name="P144">Mix het water met het zout totdat het zout is opgelost </text:p>
        </text:list-item>
        <text:list-item>
          <text:p text:style-name="P144">Meng de groente goed door elkaar om het vervolgens in de weckpot te doen </text:p>
        </text:list-item>
        <text:list-item>
          <text:p text:style-name="P144">Druk het goed aan </text:p>
        </text:list-item>
        <text:list-item>
          <text:p text:style-name="P144">Voeg het pekelwater toe aan de weckpot. Zorg dat alles goed onderstaat </text:p>
        </text:list-item>
        <text:list-item>
          <text:p text:style-name="P144">Gebruik een plastic zakje met water om er zeker van te zijn dat de groente goed onderstaan </text:p>
        </text:list-item>
        <text:list-item>
          <text:p text:style-name="P145">Laat dit ongeveer een week fermenteren </text:p>
        </text:list-item>
      </text:list>
      <text:p text:style-name="P131"><text:span text:style-name="Strong_20_Emphasis">Hoe gebruik je dit?</text:span></text:p>
      <text:list text:style-name="L70">
        <text:list-item>
          <text:p text:style-name="P146">In Oosterse salades </text:p>
        </text:list-item>
        <text:list-item>
          <text:p text:style-name="P147">Als bijgerecht in de Oosterse keuken </text:p>
        </text:list-item>
      </text:list>
      <text:h text:style-name="P138" text:outline-level="1"><text:bookmark-start text:name="__RefHeading___Toc352_1555817317"/>Rode kool met venkel<text:bookmark-end text:name="__RefHeading___Toc352_1555817317"/></text:h>
      <text:p text:style-name="P139"><text:span text:style-name="Strong_20_Emphasis">Ingrediënten:</text:span></text:p>
      <text:list text:style-name="L71">
        <text:list-item>
          <text:p text:style-name="P148">½ rode kool </text:p>
        </text:list-item>
        <text:list-item>
          <text:p text:style-name="P148">2 venkels </text:p>
        </text:list-item>
        <text:list-item>
          <text:p text:style-name="P148">1 witte ui </text:p>
        </text:list-item>
        <text:list-item>
          <text:p text:style-name="P148">12,5 gram zout voor het pekelwater en 1 theelepel zout voor in de groente </text:p>
        </text:list-item>
        <text:list-item>
          <text:p text:style-name="P148">500 ml water </text:p>
        </text:list-item>
        <text:list-item>
          <text:p text:style-name="P149">1 rode peper </text:p>
        </text:list-item>
      </text:list>
      <text:p text:style-name="P131"><text:span text:style-name="Strong_20_Emphasis">Benodigdheden:</text:span></text:p>
      <text:list text:style-name="L72">
        <text:list-item>
          <text:p text:style-name="P150">Weckpot 1 liter </text:p>
        </text:list-item>
        <text:list-item>
          <text:p text:style-name="P151">Plastic zakje met water </text:p>
        </text:list-item>
      </text:list>
      <text:p text:style-name="P131"><text:span text:style-name="Strong_20_Emphasis">Bereidingswijze:</text:span></text:p>
      <text:list text:style-name="L73">
        <text:list-item>
          <text:p text:style-name="P152">Snijd de kool, de ui en de venkel in het gewenste formaat. Snijd ondertussen ook de rode peper fijn </text:p>
        </text:list-item>
        <text:list-item>
          <text:p text:style-name="P152">Doe alle groente in een kom en voeg 1 theelepel zout toe </text:p>
        </text:list-item>
        <text:list-item>
          <text:p text:style-name="P152">Kneed de groente totdat er flink wat vocht vrijkomt </text:p>
        </text:list-item>
        <text:list-item>
          <text:p text:style-name="P152">Mix het water met 12,5 gram zout </text:p>
        </text:list-item>
        <text:list-item>
          <text:p text:style-name="P152">Doe de groente in de weckpot en duw stevig aan </text:p>
        </text:list-item>
        <text:list-item>
          <text:p text:style-name="P152">Voeg het pekelwater toe aan de weckpot. Zorg dat alles goed onderstaat </text:p>
        </text:list-item>
        <text:list-item>
          <text:p text:style-name="P152">Gebruik een plastic zakje met water om er zeker van te zijn dat de groente goed onderstaan </text:p>
        </text:list-item>
        <text:list-item>
          <text:p text:style-name="P153">Laat dit minimaal een week fermenteren </text:p>
        </text:list-item>
      </text:list>
      <text:p text:style-name="P131"><text:span text:style-name="Strong_20_Emphasis">Hoe gebruik je dit?</text:span></text:p>
      <text:list text:style-name="L74">
        <text:list-item>
          <text:p text:style-name="P154">Als bijgerecht bij Hollandse maaltijden of stoofpotten </text:p>
        </text:list-item>
        <text:list-item>
          <text:p text:style-name="P155">In salades </text:p>
        </text:list-item>
      </text:list>
      <text:h text:style-name="P138" text:outline-level="1"><text:bookmark-start text:name="__RefHeading___Toc354_1555817317"/><text:soft-page-break/>Traditionele zuurkool<text:bookmark-end text:name="__RefHeading___Toc354_1555817317"/></text:h>
      <text:p text:style-name="P139"><text:span text:style-name="Strong_20_Emphasis">Ingrediënten:</text:span></text:p>
      <text:list text:style-name="L75">
        <text:list-item>
          <text:p text:style-name="P156">1 spitskool </text:p>
        </text:list-item>
        <text:list-item>
          <text:p text:style-name="P156">2% tot 3% zout </text:p>
        </text:list-item>
        <text:list-item>
          <text:p text:style-name="P156">2 theelepels zwarte peperkorrels </text:p>
        </text:list-item>
        <text:list-item>
          <text:p text:style-name="P156">2 theelepels Jeneverbessen </text:p>
        </text:list-item>
        <text:list-item>
          <text:p text:style-name="P156">6 Laurierbladeren </text:p>
        </text:list-item>
        <text:list-item>
          <text:p text:style-name="P157">Eventueel wat water met 2% zout </text:p>
        </text:list-item>
      </text:list>
      <text:p text:style-name="P131"><text:span text:style-name="Strong_20_Emphasis">Benodigdheden:</text:span></text:p>
      <text:list text:style-name="L76">
        <text:list-item>
          <text:p text:style-name="P158">Weckpot 2 liter </text:p>
        </text:list-item>
        <text:list-item>
          <text:p text:style-name="P158">Grote pan/schaal om groente te kneden </text:p>
        </text:list-item>
        <text:list-item>
          <text:p text:style-name="P159">Plastic zakje </text:p>
        </text:list-item>
      </text:list>
      <text:p text:style-name="P131"><text:span text:style-name="Strong_20_Emphasis">Voorbereiding:</text:span></text:p>
      <text:list text:style-name="L77">
        <text:list-item>
          <text:p text:style-name="P160">Alles voorsnijden </text:p>
        </text:list-item>
      </text:list>
      <text:p text:style-name="P131"><text:span text:style-name="Strong_20_Emphasis">Stappen:</text:span></text:p>
      <text:list text:style-name="L78">
        <text:list-item>
          <text:p text:style-name="P161">Weeg de spitskool (zodat je weet hoeveel zout je nodig hebt) </text:p>
        </text:list-item>
        <text:list-item>
          <text:p text:style-name="P161">Bewaar 1 blad van het kool </text:p>
        </text:list-item>
        <text:list-item>
          <text:p text:style-name="P161">Snijd de spitskool fijn (hoe fijner je het snijdt, hoe sneller het fermenteert) </text:p>
        </text:list-item>
        <text:list-item>
          <text:p text:style-name="P161">Meng de fijngesneden kool met het zout en masseer met je (schone) handen tot er veel vocht vrijgekomen is. Dit kan soms wel tien minuten duren. Meteen een goede work-out dus! </text:p>
        </text:list-item>
        <text:list-item>
          <text:p text:style-name="P161">Meng de kruiden met de gemasseerde kool en doe alles in de schone weckpot </text:p>
        </text:list-item>
        <text:list-item>
          <text:p text:style-name="P161">Druk de groente stevig aan in de pot en zorg dat alle groente onder water staat. Anders kan er schimmel ontstaan </text:p>
        </text:list-item>
        <text:list-item>
          <text:p text:style-name="P161">Voeg eventueel wat extra zoutwater toe </text:p>
        </text:list-item>
        <text:list-item>
          <text:p text:style-name="P161">Leg het koolblad bovenop de groente en vul een plastic zakje met water en leg dit op het koolblad. Op die manier weet je zeker dat alles onder water blijft staan. Om ontploffingen te voorkomen: De eerste dagen moet je elke dag de weckpot even openen, zodat de druk eruit kan. </text:p>
        </text:list-item>
        <text:list-item>
          <text:p text:style-name="P162">Laat dit minimaal 1 week fermenteren, maar als je hem langer laat staan wordt die lekkerder! </text:p>
        </text:list-item>
      </text:list>
      <text:p text:style-name="P131"><text:span text:style-name="Strong_20_Emphasis">Hoe gebruik je zuurkool?</text:span></text:p>
      <text:list text:style-name="L79">
        <text:list-item>
          <text:p text:style-name="P163">Als toevoeging op een boterham </text:p>
        </text:list-item>
        <text:list-item>
          <text:p text:style-name="P163">Als bijgerecht bij bv. Hollandse pot </text:p>
        </text:list-item>
        <text:list-item>
          <text:p text:style-name="P164">Zuurkoolstampot. Liefst onverhit gebruiken. Op die manier profiteer je optimaal van de gezondheidsvoordelen van deze rauwe zuurkool. </text:p>
        </text:list-item>
      </text:list>
      <text:h text:style-name="P138" text:outline-level="1"><text:bookmark-start text:name="__RefHeading___Toc356_1555817317"/>Winterse pompoen<text:bookmark-end text:name="__RefHeading___Toc356_1555817317"/></text:h>
      <text:p text:style-name="P139"><text:span text:style-name="Strong_20_Emphasis">Ingrediënten:</text:span></text:p>
      <text:list text:style-name="L80">
        <text:list-item>
          <text:p text:style-name="P165">1 kleine pompoen (+- 500 gram) </text:p>
        </text:list-item>
        <text:list-item>
          <text:p text:style-name="P165"><text:soft-page-break/>12,5 gram zout </text:p>
        </text:list-item>
        <text:list-item>
          <text:p text:style-name="P165">500 ml water </text:p>
        </text:list-item>
        <text:list-item>
          <text:p text:style-name="P165">10 kruidnagels </text:p>
        </text:list-item>
        <text:list-item>
          <text:p text:style-name="P165">3 kaneelstokjes </text:p>
        </text:list-item>
        <text:list-item>
          <text:p text:style-name="P166">5 cm verse gember </text:p>
        </text:list-item>
      </text:list>
      <text:p text:style-name="P131"><text:span text:style-name="Strong_20_Emphasis">Benodigdheden:</text:span></text:p>
      <text:list text:style-name="L81">
        <text:list-item>
          <text:p text:style-name="P167">Weckpot 1 liter </text:p>
        </text:list-item>
        <text:list-item>
          <text:p text:style-name="P168">Plastic zakje met water </text:p>
        </text:list-item>
      </text:list>
      <text:p text:style-name="P131"><text:span text:style-name="Strong_20_Emphasis">Bereidingswijze:</text:span></text:p>
      <text:list text:style-name="L82">
        <text:list-item>
          <text:p text:style-name="P169">Schil de pompoen en bewaar 2 stukjes schil. Die schil bevat goede bacteriën en stimuleert de fermentatie </text:p>
        </text:list-item>
        <text:list-item>
          <text:p text:style-name="P169">Snijd de pompoen in kleine vierkantjes </text:p>
        </text:list-item>
        <text:list-item>
          <text:p text:style-name="P169">Mix het water met het zout totdat het zout is opgelost </text:p>
        </text:list-item>
        <text:list-item>
          <text:p text:style-name="P169">Doe 1/3 van de pompoen in de weckpot om vervolgens de helft van de kruiden toe te voegen </text:p>
        </text:list-item>
        <text:list-item>
          <text:p text:style-name="P169">Herhaal deze stap </text:p>
        </text:list-item>
        <text:list-item>
          <text:p text:style-name="P169">Voeg de resterende pompoen toe </text:p>
        </text:list-item>
        <text:list-item>
          <text:p text:style-name="P169">Voeg het pekelwater toe aan de weckpot. Zorg dat alles goed onderstaat </text:p>
        </text:list-item>
        <text:list-item>
          <text:p text:style-name="P169">Gebruik een plastic zakje met water om er zeker van te zijn dat de groente goed onderstaan </text:p>
        </text:list-item>
        <text:list-item>
          <text:p text:style-name="P170">Laat dit ongeveer een week fermenteren. De pompoen wordt zachter naarmate je deze langer fermenteert (of wanneer het warmer is). Proef dus regelmatig om te bepalen hoe jij de pompoen het lekkerste vindt. </text:p>
        </text:list-item>
      </text:list>
      <text:p text:style-name="P131"><text:span text:style-name="Strong_20_Emphasis">Hoe gebruik je dit?</text:span></text:p>
      <text:list text:style-name="L83">
        <text:list-item>
          <text:p text:style-name="P171">Als toevoeging in winterse salades </text:p>
        </text:list-item>
        <text:list-item>
          <text:p text:style-name="P172">Bij stoofgerechten </text:p>
        </text:list-item>
      </text:list>
      <text:h text:style-name="P138" text:outline-level="1"><text:bookmark-start text:name="__RefHeading___Toc358_1555817317"/>Wortel en gember<text:bookmark-end text:name="__RefHeading___Toc358_1555817317"/></text:h>
      <text:p text:style-name="P139"><text:span text:style-name="Strong_20_Emphasis">Ingrediënten:</text:span></text:p>
      <text:list text:style-name="L84">
        <text:list-item>
          <text:p text:style-name="P173">500 gram wortel </text:p>
        </text:list-item>
        <text:list-item>
          <text:p text:style-name="P173">12,5-15 gram zout (1 eetlepel) </text:p>
        </text:list-item>
        <text:list-item>
          <text:p text:style-name="P173">Water </text:p>
        </text:list-item>
        <text:list-item>
          <text:p text:style-name="P174">5 cm gember </text:p>
        </text:list-item>
      </text:list>
      <text:p text:style-name="P131"><text:span text:style-name="Strong_20_Emphasis">Benodigdheden:</text:span></text:p>
      <text:list text:style-name="L85">
        <text:list-item>
          <text:p text:style-name="P175">1 weckpot van 1 liter </text:p>
        </text:list-item>
      </text:list>
      <text:p text:style-name="P131"><text:span text:style-name="Strong_20_Emphasis">Stappen:</text:span></text:p>
      <text:list text:style-name="L86">
        <text:list-item>
          <text:p text:style-name="P176">Meng de wortel met de gember </text:p>
        </text:list-item>
        <text:list-item>
          <text:p text:style-name="P176">Doe dit vervolgens in de weckpot </text:p>
        </text:list-item>
        <text:list-item>
          <text:p text:style-name="P176">Vul aan met de zoutoplossing (500ml water met 2,5% zout) </text:p>
        </text:list-item>
        <text:list-item>
          <text:p text:style-name="P177">Zorg dat alles goed onder staat en laat ongeveer 1 week fermenteren </text:p>
        </text:list-item>
      </text:list>
      <text:p text:style-name="P131"><text:span text:style-name="Strong_20_Emphasis">Hoe gebruik je dit?</text:span></text:p>
      <text:list text:style-name="L87">
        <text:list-item>
          <text:p text:style-name="P178"><text:soft-page-break/>Op de boterham </text:p>
        </text:list-item>
        <text:list-item>
          <text:p text:style-name="P178">In salades </text:p>
        </text:list-item>
        <text:list-item>
          <text:p text:style-name="P179">Als fris/zuur bijgerecht </text:p>
        </text:list-item>
      </text:list>
      <text:p text:style-name="P1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31T12:59:33.128245400</meta:creation-date>
    <dc:date>2026-03-31T13:44:28.461958500</dc:date>
    <meta:editing-duration>PT8M16S</meta:editing-duration>
    <meta:editing-cycles>3</meta:editing-cycles>
    <meta:generator>LibreOffice/25.8.6.2$Windows_X86_64 LibreOffice_project/b4b39682cd9868fa725bc664aff94278d315bd04</meta:generator>
    <meta:document-statistic meta:table-count="0" meta:image-count="0" meta:object-count="0" meta:page-count="23" meta:paragraph-count="615" meta:word-count="6832" meta:character-count="39464" meta:non-whitespace-character-count="33215"/>
  </office:meta>
</office:document-meta>
</file>