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top="0cm" fo:margin-bottom="0.247cm" style:contextual-spacing="false" fo:line-height="115%"/>
    </style:style>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1"/>
    <style:style style:name="P4" style:family="paragraph" style:parent-style-name="Text_20_body">
      <style:paragraph-properties fo:margin-left="0cm" fo:margin-right="0cm" fo:text-indent="0cm" style:auto-text-indent="false"/>
    </style:style>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3"/>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4"/>
    <style:style style:name="P11" style:family="paragraph" style:parent-style-name="Text_20_body">
      <style:paragraph-properties fo:margin-left="0cm" fo:margin-right="0cm" fo:text-indent="0cm" style:auto-text-indent="false"/>
      <style:text-properties fo:language="nl" fo:country="NL"/>
    </style:style>
    <style:style style:name="T1" style:family="text">
      <style:text-properties fo:language="nl" fo:country="N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eer natuur in je Tiny House</text:h>
      <text:h text:style-name="P1" text:outline-level="1">2.1 Drie categorieën</text:h>
      <text:p text:style-name="Text_20_body">Biophilic Design is een ontwerpprincipe waarbij gekeken wordt naar de effecten van de natuur op de psyche van de mens en hoe deze verwerkt kunnen worden in het interieur, om zo deze positieve effecten te vertalen naar een ruimte. Dit houdt in dat een interieurontwerp wordt gemaakt met de volgende 3 factoren in gedachten: </text:p>
      <text:list text:style-name="L1">
        <text:list-item>
          <text:p text:style-name="P2">Natuur in het interieur   </text:p>
        </text:list-item>
        <text:list-item>
          <text:p text:style-name="P2">Natuurlijke analogen    </text:p>
        </text:list-item>
        <text:list-item>
          <text:p text:style-name="P3">Natuur van de ruimte   </text:p>
        </text:list-item>
      </text:list>
      <text:h text:style-name="Heading_20_2" text:outline-level="2">Natuur in het interieur  </text:h>
      <text:p text:style-name="Text_20_body">Als we het hebben over ‘natuur in de ruimte’, dan praten we over fysieke planten en natuurlijke elementen die we toevoegen aan het interieur. Denk hierbij dus niet alleen aan die Monstera in de hoek van de kamer, maar ook aan waterelementen of een open haard.  </text:p>
      <text:h text:style-name="Heading_20_2" text:outline-level="2">Natuurlijke analogen  </text:h>
      <text:p text:style-name="Text_20_body">Bij natuurlijke analogen wordt het al iets lastiger, omdat het hierbij niet gaat om fysieke elementen, maar om de referenties naar de natuur in de producten die je kiest. Zo kun je bijvoorbeeld kiezen voor verschillende kleuren, die ieder weer hun eigen effect hebben op de sfeer van de ruimte en zo op jouw gedrag. Het kan ook zo zijn dat je juist voor verschillende texturen gaat, door het gebruik van een jute kleed, een stoffen bank en een wollige kussens of deken. Die verscheidenheid aan texturen zorgt voor de vergelijking met de natuur, waar ook alles anders aanvoelt, maar daarnaast nodigt het ook uit om te ontdekken en te voelen hoe een bepaald product aanvoelt. Die prikkels stimuleren de hersenen dan weer op de juiste manier.  </text:p>
      <text:h text:style-name="Heading_20_2" text:outline-level="2">Natuur van de ruimte  </text:h>
      <text:p text:style-name="Text_20_body">De natuur van de ruimte is het meest abstract van allemaal. Als er gekeken wordt naar de ‘natuur van de ruimte’, dan praten we o.a. over emoties en psychologische reacties die we hebben in de natuur en welke we dus willen vertalen naar het interieur. </text:p>
      <text:h text:style-name="Heading_20_3" text:outline-level="3">14 vormen van toepassingen  </text:h>
      <text:p text:style-name="Text_20_body">Hoewel ik zojuist een aantal voorbeelden heb opgenoemd, zijn er per factor nog meer sub-factoren te benoemen die zorgen voor de vertaling van de natuur in de fysieke ruimte. Hier zal ik in een volgend hoofdstuk nog verder op in gaan. </text:p>
      <text:h text:style-name="Heading_20_1" text:outline-level="1">2.2 De voordelen van Biophilic Design</text:h>
      <text:p text:style-name="P4"><text:span text:style-name="T1">De reden dat ik een cursus maak over Biophilic Design is natuurlijk niet voor niks. De verbinding van de mens met de natuur heeft namelijk veel positieve effecten op onze gezondheid en onze </text:span><text:soft-page-break/><text:span text:style-name="T1">gesteldheid. Ongeacht of je nu in de stad woont of in de natuur, de lessen uit deze cursus zijn toe te passen op alle interieurs. </text:span> </text:p>
      <text:p text:style-name="Text_20_body">Daarnaast zorgen de effecten van Biophilic Design ook voor hogere vraagprijzen van hotelkamers, verkoopprijzen van huizen, betere concentratie en creativiteit in kantoren en hogere testresultaten bij schoolkinderen.</text:p>
      <text:h text:style-name="Heading_20_1" text:outline-level="1">3.1 Natuur in de ruimte</text:h>
      <text:p text:style-name="Text_20_body">De natuur in de ruimte heeft te maken met herkenbare toepassingen van de natuur in huis. Hieronder staat een lijst met voorbeelden die je direct kunt toepassen in huis of rondom huis:</text:p>
      <text:list text:style-name="L2">
        <text:list-item>
          <text:p text:style-name="P5"><text:span text:style-name="Emphasis">Zichtbare verbinding met de natuur  </text:span> </text:p>
          <text:list>
            <text:list-item>
              <text:p text:style-name="P5">Planten, kruiden, huisdieren, takken (eventueel decoratief of in het interieur (bijvoorbeeld steunpilaren als boomstammen)  </text:p>
            </text:list-item>
          </text:list>
        </text:list-item>
        <text:list-item>
          <text:p text:style-name="P5"><text:span text:style-name="Emphasis">Niet zichtbare verbinding met de natuur  </text:span> </text:p>
          <text:list>
            <text:list-item>
              <text:p text:style-name="P5">Geur, ramen die open kunnen, etherische oliën </text:p>
            </text:list-item>
          </text:list>
        </text:list-item>
        <text:list-item>
          <text:p text:style-name="P5"><text:span text:style-name="Emphasis">NRSS  </text:span> </text:p>
          <text:list>
            <text:list-item>
              <text:p text:style-name="P5">Openhaard, wind door de bomen (zicht buiten), rimpels in het water/ de vijver (buiten)  </text:p>
            </text:list-item>
          </text:list>
        </text:list-item>
        <text:list-item>
          <text:p text:style-name="P5"><text:span text:style-name="Emphasis">Temperatuur en luchtverplaatsing  </text:span> </text:p>
          <text:list>
            <text:list-item>
              <text:p text:style-name="P5">Zorgen voor goede ventilatieroosters, van onder naar boven door het gehele Tiny House. Daarnaast zorgen voor goede isolatie, mogelijk met groendak, voor het verkrijgen van de juiste temperatuur jaarrond  </text:p>
            </text:list-item>
          </text:list>
        </text:list-item>
        <text:list-item>
          <text:p text:style-name="P5"><text:span text:style-name="Emphasis">Water  </text:span> </text:p>
          <text:list>
            <text:list-item>
              <text:p text:style-name="P5">Binnen: viskom, buiten: vijver aanleggen, waterelementen  </text:p>
            </text:list-item>
          </text:list>
        </text:list-item>
        <text:list-item>
          <text:p text:style-name="P5"><text:span text:style-name="Emphasis">Dynamisch en diffuus licht  </text:span> </text:p>
          <text:list>
            <text:list-item>
              <text:p text:style-name="P5">LED-strips onder de keuken, mogelijk aan het plafond om alles hoger te laten lijken, gordijnen of andere zonwering, mogelijk plisségordijnen. Iets wat beweegt zorgt voor dynamisch licht  </text:p>
            </text:list-item>
          </text:list>
        </text:list-item>
        <text:list-item>
          <text:p text:style-name="P5"><text:span text:style-name="Emphasis">Verbinding met natuurlijke systemen  </text:span> </text:p>
          <text:list>
            <text:list-item>
              <text:p text:style-name="P6">Vaak aanwezig door de omringende natuur, maar kan ook naar binnen gehaald worden met o.a. planten die reageren op het seizoen of boompjes buiten zetten naast je raam/bij de voordeur  </text:p>
            </text:list-item>
          </text:list>
        </text:list-item>
      </text:list>
      <text:p text:style-name="Text_20_body"> </text:p>
      <text:p text:style-name="Quotations">In de bijlage zijn moodboards te vinden. Deze kun je gebruiken voor het toepassen van Biophilic Design in je eigen (Tiny) House.</text:p>
      <text:h text:style-name="Heading_20_1" text:outline-level="1">3.2 Natuurlijke analogen</text:h>
      <text:p text:style-name="Text_20_body">Ook voor natuurlijke analogen heb ik</text:p>
      <text:list text:style-name="L3">
        <text:list-item>
          <text:p text:style-name="P7"><text:span text:style-name="Emphasis">Biomorphic vormen en patronen  </text:span> </text:p>
          <text:list>
            <text:list-item>
              <text:p text:style-name="P7">Afgeronde plankjes aan de muur, ronde stoelen en kussens   </text:p>
            </text:list-item>
            <text:list-item>
              <text:p text:style-name="P7">Behang met afbeeldingen van honingraten, bladeren of andere natuurlijke (herhalende) vormen </text:p>
            </text:list-item>
          </text:list>
        </text:list-item>
        <text:list-item>
          <text:p text:style-name="P7"><text:soft-page-break/><text:span text:style-name="Emphasis">Materialen met een verbinding met de natuur  </text:span> </text:p>
          <text:list>
            <text:list-item>
              <text:p text:style-name="P7">Jute, hout,  vlasvezels, hennep, wol etc. </text:p>
            </text:list-item>
          </text:list>
        </text:list-item>
        <text:list-item>
          <text:p text:style-name="P7"><text:span text:style-name="Emphasis">Complexiteit en orde  </text:span> </text:p>
          <text:list>
            <text:list-item>
              <text:p text:style-name="P8">Prikkels zijn fijn en goed voor je, maar zorg wel voor enige samenhang en geen overdosis. Vooral in een Tiny House wil je niet dat het té veel wordt, omdat het al snel druk voelt en rommelig. Ga dus bijvoorbeeld voor een basis van twee à drie kleuren en voeg hier natuurlijke elementen aan toe.</text:p>
            </text:list-item>
          </text:list>
        </text:list-item>
      </text:list>
      <text:h text:style-name="Heading_20_1" text:outline-level="1">3.3 Natuur van de ruimte</text:h>
      <text:p text:style-name="Text_20_body">De natuur van de ruimte is het meest abstracte van de drie categorieën, omdat het hierbij om emoties en psychologische effecten gaat. Hieronder licht ik graag de vier subcategorieën toe.</text:p>
      <text:list text:style-name="L4">
        <text:list-item>
          <text:p text:style-name="P9"><text:span text:style-name="Emphasis">Uitzicht</text:span>   </text:p>
          <text:list>
            <text:list-item>
              <text:p text:style-name="P9">Ramen die precies op de juiste plek geplaatst zijn, klein of groot, zorgen voor letterlijke kijkgaatjes die je meenemen in het omringende landschap. Ze zorgen voor nieuwsgierigheid én unieke perspectieven. Een goed geplaatst raam is dan ook een aanwinst voor je ontwerp.   </text:p>
            </text:list-item>
          </text:list>
        </text:list-item>
        <text:list-item>
          <text:p text:style-name="P9"><text:span text:style-name="Emphasis">Schuilplaats</text:span>  </text:p>
          <text:list>
            <text:list-item>
              <text:p text:style-name="P9">Een schuilplaats in een Tiny House kan geïntegreerd worden door een knus hoekje te maken. Dat hoeft niet eens per se afgeschermd worden met een wand, maar dit kan ook een stoel zijn die naar buiten of de wand gedraaid kan worden waardoor bescherming/afscherming gerealiseerd kan worden.  Hierdoor ontstaat een veilig gevoel, een zogenaamde ‘veilige haven’.  </text:p>
            </text:list-item>
          </text:list>
        </text:list-item>
        <text:list-item>
          <text:p text:style-name="P9"><text:span text:style-name="Emphasis">Mysterie </text:span> </text:p>
          <text:list>
            <text:list-item>
              <text:p text:style-name="P9">In een Tiny House is mysterie niet makkelijk te integreren omdat je in een Tiny House zo veel mogelijk ruimtelijkheid wil bewaren. Wat je zou kunnen doen is bijvoorbeeld de loft afschermen, werken in schuine zichtlijnen of bijvoorbeeld kiezen voor schuifsystemen en deuren . Daarnaast kun je verassingselementen toevoegen die de gebruiker van de ruimte/het Tiny House niet verwacht. Denk hierbij dus aan dubbele functies.  </text:p>
            </text:list-item>
          </text:list>
        </text:list-item>
        <text:list-item>
          <text:p text:style-name="P9"><text:span text:style-name="Emphasis">Risico/gevaar </text:span> </text:p>
          <text:list>
            <text:list-item>
              <text:p text:style-name="P10">Risico en gevaar hoeft niet zo extreem te zijn als het klinkt. In een Tiny House zou je bijvoorbeeld al kunnen werken met meubels of attributen die d.m.v. touw of draad aan het plafond bevestigd zijn, waardoor ze loskomen van de grond en beweeglijker zijn. Denk hierbij aan koffietafels of stoelen voor aan de keuken/bar.</text:p>
            </text:list-item>
          </text:list>
        </text:list-item>
      </text:list>
      <text:h text:style-name="Heading_20_1" text:outline-level="1">4.1 Conclusie en afsluiting</text:h>
      <text:p text:style-name="P11">Een Tiny House is van zichzelf vaak al redelijk gebonden aan de natuur. Niet alleen door het interieur waarbij vaak natuurlijke materialen worden gebruikt, maar ook vanwege de locatie die vaak in of rondom de natuur is. Het bewust nadenken over Biophilic Design in je Tiny House is dus een extraatje/additie op een ontwerp wat zeer waarschijnlijk al heel sterk is. Ik hoop dan ook dat de cursus je de handvatten heeft gegeven om hiermee aan de slag te gaan. </text:p>
      <text:p text:style-name="Quotations">Heb je nog vragen? Laat dan gerust een reactie achter.</text:p>
      <text:p text:style-name="Text_20_body"><text:soft-page-break/>Aangezien je tot het einde van de cursus bent gekomen hoop ik dat je de informatie hebt gevonden die je zocht en dat je nu aan de slag kunt met het optimaliseren en verbeteren van jouw (Tiny) House.</text:p>
      <text:p text:style-name="Text_20_body">Om aan anderen te laten weten wat je van de cursus vond, en zo meer mensen te stimuleren om Biophilic Design toe te passen in hun huis, zou ik het ontzettend waarderen als je een review zou toevoegen aan deze cursuspagina.</text:p>
      <text:p text:style-name="Text_20_body">Ontzettend bedankt voor je aandacht en tijd voor het volgen van de cursus en heel veel succe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1T11:49:11.618482600</meta:creation-date>
    <dc:date>2026-04-01T11:55:07.879196700</dc:date>
    <meta:editing-duration>PT5M57S</meta:editing-duration>
    <meta:editing-cycles>1</meta:editing-cycles>
    <meta:document-statistic meta:table-count="0" meta:image-count="0" meta:object-count="0" meta:page-count="4" meta:paragraph-count="60" meta:word-count="1230" meta:character-count="7419" meta:non-whitespace-character-count="6185"/>
    <meta:generator>LibreOffice/25.8.6.2$Windows_X86_64 LibreOffice_project/b4b39682cd9868fa725bc664aff94278d315bd04</meta:generator>
  </office:meta>
</office:document-meta>
</file>