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203000003D3000003D38F93DE08.svg" manifest:media-type="image/svg+xml"/>
  <manifest:file-entry manifest:full-path="Pictures/1000000100000037000000371BBBE8E4.png" manifest:media-type="image/png"/>
  <manifest:file-entry manifest:full-path="Pictures/1000000100000037000000372647A6CD.png" manifest:media-type="image/png"/>
  <manifest:file-entry manifest:full-path="Pictures/10000170000003D3000003D33585AA34.svg" manifest:media-type="image/svg+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1">
      <style:paragraph-properties fo:margin-left="0cm" fo:margin-right="0cm" fo:margin-top="0cm" fo:margin-bottom="0.247cm" style:contextual-spacing="false" fo:line-height="115%" fo:text-indent="0cm" style:auto-text-indent="false"/>
    </style:style>
    <style:style style:name="P3" style:family="paragraph" style:parent-style-name="Text_20_body"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P7" style:family="paragraph" style:parent-style-name="Text_20_body" style:list-style-name="L3">
      <style:paragraph-properties fo:margin-top="0cm" fo:margin-bottom="0cm" style:contextual-spacing="false"/>
    </style:style>
    <style:style style:name="P8" style:family="paragraph" style:parent-style-name="Text_20_body" style:list-style-name="L3"/>
    <style:style style:name="P9" style:family="paragraph" style:parent-style-name="Text_20_body" style:list-style-name="L4">
      <style:paragraph-properties fo:margin-top="0cm" fo:margin-bottom="0cm" style:contextual-spacing="false"/>
    </style:style>
    <style:style style:name="P10" style:family="paragraph" style:parent-style-name="Text_20_body" style:list-style-name="L4"/>
    <style:style style:name="P11" style:family="paragraph" style:parent-style-name="Text_20_body" style:list-style-name="L5">
      <style:paragraph-properties fo:margin-top="0cm" fo:margin-bottom="0cm" style:contextual-spacing="false"/>
    </style:style>
    <style:style style:name="P12" style:family="paragraph" style:parent-style-name="Text_20_body" style:list-style-name="L5"/>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lkom &amp; kennismaking!</text:h>
      <text:p text:style-name="Text_20_body">Yes! We gaan beginnen. Voor we het over het moestuinieren gaan hebben, beginnen we met een korte introductie.</text:p>
      <text:p text:style-name="Text_20_body">De cursus bestaat uit vier samenhangende elementen:</text:p>
      <text:p text:style-name="Text_20_body"><draw:frame draw:style-name="fr1" draw:name="Afbeelding1" text:anchor-type="as-char" svg:width="0.979cm" svg:height="0.979cm" draw:z-index="0"><draw:image xlink:href="Pictures/10000203000003D3000003D38F93DE08.svg" xlink:type="simple" xlink:show="embed" xlink:actuate="onLoad" draw:mime-type="image/svg+xml"/><draw:image xlink:href="Pictures/1000000100000037000000372647A6CD.png" xlink:type="simple" xlink:show="embed" xlink:actuate="onLoad" draw:mime-type="image/png"/><svg:title>🌱</svg:title></draw:frame><text:s/>Theorie video’s<text:line-break/><draw:frame draw:style-name="fr1" draw:name="Afbeelding2" text:anchor-type="as-char" svg:width="0.979cm" svg:height="0.979cm" draw:z-index="1"><draw:image xlink:href="Pictures/10000203000003D3000003D38F93DE08.svg" xlink:type="simple" xlink:show="embed" xlink:actuate="onLoad" draw:mime-type="image/svg+xml"/><draw:image xlink:href="Pictures/1000000100000037000000372647A6CD.png" xlink:type="simple" xlink:show="embed" xlink:actuate="onLoad" draw:mime-type="image/png"/><svg:title>🌱</svg:title></draw:frame> Praktijkvideo’s<text:line-break/><draw:frame draw:style-name="fr1" draw:name="Afbeelding3" text:anchor-type="as-char" svg:width="0.979cm" svg:height="0.979cm" draw:z-index="2"><draw:image xlink:href="Pictures/10000203000003D3000003D38F93DE08.svg" xlink:type="simple" xlink:show="embed" xlink:actuate="onLoad" draw:mime-type="image/svg+xml"/><draw:image xlink:href="Pictures/1000000100000037000000372647A6CD.png" xlink:type="simple" xlink:show="embed" xlink:actuate="onLoad" draw:mime-type="image/png"/><svg:title>🌱</svg:title></draw:frame> Werkboek<text:line-break/><draw:frame draw:style-name="fr1" draw:name="Afbeelding4" text:anchor-type="as-char" svg:width="0.979cm" svg:height="0.979cm" draw:z-index="3"><draw:image xlink:href="Pictures/10000203000003D3000003D38F93DE08.svg" xlink:type="simple" xlink:show="embed" xlink:actuate="onLoad" draw:mime-type="image/svg+xml"/><draw:image xlink:href="Pictures/1000000100000037000000372647A6CD.png" xlink:type="simple" xlink:show="embed" xlink:actuate="onLoad" draw:mime-type="image/png"/><svg:title>🌱</svg:title></draw:frame> Opdrachten</text:p>
      <text:p text:style-name="Text_20_body">Sommige modules hebben langere theorie video’s en bijvoorbeeld een kort stukje praktijk. Andere video’s zijn wat korter maar vragen meer tijd voor de opdrachten. Alle informatie die je nodig hebt staat ook in het werkboek.</text:p>
      <text:h text:style-name="P1" text:outline-level="1">De gewassen uitkiezen</text:h>
      <text:p text:style-name="Text_20_body">De eerste module op weg naar jouw eigen moestuin! Tijdens deze module ga je aan de slag met de gewassenlijst. Bekijk de lijst goed en vink aan welke gewassen jij lekker vindt en straks graag in je tuin terug wil zien. Sommige gewassen moet je voorzaaien op de vensterbank en anderen zaai je straks rechtstreeks in de grond. Kijk mee naar de video van de eerste module en download het werkboek materiaal in het tabblad <text:span text:style-name="Strong_20_Emphasis">Bijlagen</text:span>, bovenaan deze les.</text:p>
      <text:h text:style-name="P1" text:outline-level="1">Een schets maken van de moestuin</text:h>
      <text:p text:style-name="Text_20_body">Je hebt bepaald welke gewassen en kruiden je straks graag in je tuin terug wil zien. Voor je gaat beginnen met het zaaien en planten in je nieuwe tuin, is het verstandig om na te denken over de indeling van je moestuin en waar je dit gaat doen. De standplaats is bijvoorbeeld belangrijk en daarnaast heb je ook goede en slechte buren. Dit zijn gewassen die een goede of juist slechte invloed op elkaar hebben.</text:p>
      <text:h text:style-name="P1" text:outline-level="1">Een planning maken</text:h>
      <text:p text:style-name="Text_20_body">Als het goed is heb je inmiddels een mooie schets van je nieuwe tuin voor je liggen?! Op basis van de door jouw gekozen gewassen en de schets die je gemaakt hebt ga je de moestuinkalender invullen. Deze kalender wordt straks samen met jouw tekening je houvast en planning voor komend seizoen. Je vindt ‘m in het tabblad <text:span text:style-name="Strong_20_Emphasis">Bijlagen</text:span>, bovenaan deze les.</text:p>
      <text:h text:style-name="P2" text:outline-level="1"><text:soft-page-break/>Zaaien</text:h>
      <text:p text:style-name="Text_20_body">Je weet inmiddels precies welke gewassen je straks gaat telen, wanneer je ze moet zaaien en waar ze komen te staan. Je gaat nu leren hoe dat zaaien precies in zijn werk gaat en waar je allemaal op moet letten en waar je rekening mee moet houden.</text:p>
      <text:p text:style-name="Text_20_body"><text:span text:style-name="Strong_20_Emphasis">Wat wordt er behandeld:</text:span></text:p>
      <text:list text:style-name="L1">
        <text:list-item>
          <text:p text:style-name="P3">Welke soorten zaden er beschikbaar zijn en wat de voor- en nadelen hiervan zijn </text:p>
        </text:list-item>
        <text:list-item>
          <text:p text:style-name="P3">In welke soorten grond je kan (voor-)zaaien </text:p>
        </text:list-item>
        <text:list-item>
          <text:p text:style-name="P3">Het verschil tussen licht- en donkerkiemers </text:p>
        </text:list-item>
        <text:list-item>
          <text:p text:style-name="P3">Hoe en waar je in huis het beste kan voorzaaien </text:p>
        </text:list-item>
        <text:list-item>
          <text:p text:style-name="P3">Waar je rekening mee moet houden qua standplaats, temperatuur en water </text:p>
        </text:list-item>
        <text:list-item>
          <text:p text:style-name="P3">Hoe je je jonge plantjes gaat verspenen </text:p>
        </text:list-item>
        <text:list-item>
          <text:p text:style-name="P4">Hoe het afharden van planten werkt voordat ze naar buiten kunnen </text:p>
        </text:list-item>
      </text:list>
      <text:h text:style-name="P2" text:outline-level="1">Uitplanten</text:h>
      <text:p text:style-name="Text_20_body">De basis van je moestuin is goede grond. Hoe beter de grond, hoe beter je oogst. Voor je begint met het uitplanten van je zaailingen in de volle grond, is het dus van belang dat je de grond goed voorbereidt.</text:p>
      <text:p text:style-name="Text_20_body">Doe daarom een kleine grondtest:</text:p>
      <text:list text:style-name="L2">
        <text:list-item>
          <text:p text:style-name="P5">Klontert het een beetje en kan je een bal van de aarde maken? Dan heb je te maken met kleigrond. </text:p>
        </text:list-item>
        <text:list-item>
          <text:p text:style-name="P5">Valt de grond gemakkelijk uit elkaar? Dan heb je zandgrond. </text:p>
        </text:list-item>
        <text:list-item>
          <text:p text:style-name="P5">Veengrond is een variatie op zandgrond en zit een beetje tussen die twee in en is zwart/bruin van kleur. Deze grond voelt sponsachtig aan, omdat het onder andere een mengsel is van aarde met verteerde en halfverteerde plantenresten. </text:p>
        </text:list-item>
        <text:list-item>
          <text:p text:style-name="P6">Leemgrond is te herkennen aan de geelrode kleur en is iets fijner en compacter dan zand. </text:p>
        </text:list-item>
      </text:list>
      <text:p text:style-name="Text_20_body">Naast het verschil tussen de verschillende soorten grond leer je ook:</text:p>
      <text:list text:style-name="L3">
        <text:list-item>
          <text:p text:style-name="P7">De ideale pH-waarde voor je moestuin </text:p>
        </text:list-item>
        <text:list-item>
          <text:p text:style-name="P7">Hoe en wanneer je je bodem voeden </text:p>
        </text:list-item>
        <text:list-item>
          <text:p text:style-name="P7">Hoe je jonge plantjes uitplant in de volle grond </text:p>
        </text:list-item>
        <text:list-item>
          <text:p text:style-name="P7">Welke planten wel wat ondersteuning kunnen gebruiken </text:p>
        </text:list-item>
        <text:list-item>
          <text:p text:style-name="P8">En als laatste hoe je kan zaaien direct in de volle grond </text:p>
        </text:list-item>
      </text:list>
      <text:h text:style-name="P2" text:outline-level="1">Onderhoud van je tuin</text:h>
      <text:p text:style-name="Text_20_body">Een moestuin en al die verse groenten zijn natuurlijk onwijs leuk, maar komt er niet vanzelf. Daar zal je echt wat voor moeten gaan doen! En ja, natuurlijk zal er ook het een en ander groeien als je het gewoon op zijn beloop laat nadat je je plantjes in de grond hebt gezet, maar je hebt deze cursus natuurlijk aangeschaft omdat je er het meeste uit willen halen!</text:p>
      <text:p text:style-name="Text_20_body"><text:span text:style-name="Strong_20_Emphasis">Wat leer je daarom tijdens deze module:</text:span></text:p>
      <text:list text:style-name="L4">
        <text:list-item>
          <text:p text:style-name="P9">Je weet hoe de verschillende gewassoorten zich ontwikkelen </text:p>
        </text:list-item>
        <text:list-item>
          <text:p text:style-name="P9"><text:soft-page-break/>Je kent het verschil tussen eenslachtige en tweeslachtige bloemen </text:p>
        </text:list-item>
        <text:list-item>
          <text:p text:style-name="P9">Je weet wat de beste manier en tijd is om water te geven en hoe je vocht vast kan houden in de bodem </text:p>
        </text:list-item>
        <text:list-item>
          <text:p text:style-name="P9">Welke extra voedingsstoffen je toe kan dienen en hoe je kan herkennen dat een plant hier behoefte aan heeft </text:p>
        </text:list-item>
        <text:list-item>
          <text:p text:style-name="P9">Welke vormen van onderhoud er zijn en op welke gewassen je deze moet toepassen </text:p>
        </text:list-item>
        <text:list-item>
          <text:p text:style-name="P9">Hoe je bij tomatenplanten moet dieven, opbinden, blad verwijderen en tikken </text:p>
        </text:list-item>
        <text:list-item>
          <text:p text:style-name="P10">Hoe je omgaat met ongedierte en onkruid in de tuin </text:p>
        </text:list-item>
      </text:list>
      <text:p text:style-name="Text_20_body">Daarnaast kan je ook weer zelf aan de slag. Alle vormen van onderhoud die je geleerd hebt kan je nu gaan toevoegen aan je eigen moestuinkalender.</text:p>
      <text:h text:style-name="P2" text:outline-level="1">Oogsten</text:h>
      <text:p text:style-name="Text_20_body">Het is bijna tijd om te oogsten. Hier heb je het allemaal voor gedaan! Je hebt inmiddels al heel veel geleerd en bent klaar om van start te kunnen. Voordat het zover is leer je tijdens deze laatste module nog het volgende:</text:p>
      <text:list text:style-name="L5">
        <text:list-item>
          <text:p text:style-name="P11">Het beste moment om te oogsten </text:p>
        </text:list-item>
        <text:list-item>
          <text:p text:style-name="P11">De verschillende oogsttechnieken </text:p>
        </text:list-item>
        <text:list-item>
          <text:p text:style-name="P12">Hoe je je tuin voorbereid op de winter </text:p>
        </text:list-item>
      </text:list>
      <text:h text:style-name="P2" text:outline-level="1">Afsluiting</text:h>
      <text:p text:style-name="Text_20_body">Gefeliciteerd, jij hoort nu echt bij De Moestuinclub! </text:p>
      <text:p text:style-name="Text_20_body">We wensen je veel plezier bij het opbouwen en onderhouden van je tuin en natuurlijk met je eigen oogst.</text:p>
      <text:p text:style-name="Text_20_body">Als je deze cursus leuk vond, wil je dan een review schrijven? Je doet ons hier een enorm plezier mee, dankjewel! <draw:frame draw:style-name="fr1" draw:name="Afbeelding5" text:anchor-type="as-char" svg:width="0.979cm" svg:height="0.979cm" draw:z-index="4"><draw:image xlink:href="Pictures/10000170000003D3000003D33585AA34.svg" xlink:type="simple" xlink:show="embed" xlink:actuate="onLoad" draw:mime-type="image/svg+xml"/><draw:image xlink:href="Pictures/1000000100000037000000371BBBE8E4.png" xlink:type="simple" xlink:show="embed" xlink:actuate="onLoad" draw:mime-type="image/png"/><svg:title>💚</svg:title></draw:frame></text:p>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01T11:31:40.252801400</meta:creation-date>
    <dc:date>2026-04-01T11:47:10.545867000</dc:date>
    <meta:editing-duration>PT5M4S</meta:editing-duration>
    <meta:editing-cycles>1</meta:editing-cycles>
    <meta:document-statistic meta:table-count="0" meta:image-count="5" meta:object-count="0" meta:page-count="3" meta:paragraph-count="54" meta:word-count="930" meta:character-count="5178" meta:non-whitespace-character-count="4296"/>
    <meta:generator>LibreOffice/25.8.6.2$Windows_X86_64 LibreOffice_project/b4b39682cd9868fa725bc664aff94278d315bd04</meta:generator>
  </office:meta>
</office:document-meta>
</file>