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margin-left="0cm" fo:margin-right="0cm" fo:text-indent="0cm" style:auto-text-indent="false"/>
    </style:style>
    <style:style style:name="P2" style:family="paragraph" style:parent-style-name="Heading_20_1">
      <style:text-properties officeooo:rsid="00017776" officeooo:paragraph-rsid="00017776"/>
    </style:style>
    <style:style style:name="P3" style:family="paragraph" style:parent-style-name="Text_20_body" style:list-style-name="L1">
      <style:paragraph-properties fo:margin-top="0cm" fo:margin-bottom="0cm" style:contextual-spacing="false"/>
    </style:style>
    <style:style style:name="P4" style:family="paragraph" style:parent-style-name="Text_20_body" style:list-style-name="L1"/>
    <style:style style:name="P5" style:family="paragraph" style:parent-style-name="Text_20_body" style:list-style-name="L2">
      <style:paragraph-properties fo:margin-top="0cm" fo:margin-bottom="0cm" style:contextual-spacing="false"/>
    </style:style>
    <style:style style:name="P6" style:family="paragraph" style:parent-style-name="Text_20_body" style:list-style-name="L2"/>
    <style:style style:name="P7" style:family="paragraph" style:parent-style-name="Text_20_body" style:list-style-name="L3">
      <style:paragraph-properties fo:margin-top="0cm" fo:margin-bottom="0cm" style:contextual-spacing="false"/>
    </style:style>
    <style:style style:name="P8" style:family="paragraph" style:parent-style-name="Text_20_body" style:list-style-name="L3"/>
    <style:style style:name="P9" style:family="paragraph" style:parent-style-name="Text_20_body" style:list-style-name="L4">
      <style:paragraph-properties fo:margin-top="0cm" fo:margin-bottom="0cm" style:contextual-spacing="false"/>
    </style:style>
    <style:style style:name="P10" style:family="paragraph" style:parent-style-name="Text_20_body" style:list-style-name="L4"/>
    <style:style style:name="P11" style:family="paragraph" style:parent-style-name="Heading_20_1">
      <style:paragraph-properties fo:margin-left="0cm" fo:margin-right="0cm" fo:text-indent="0cm" style:auto-text-indent="false"/>
      <style:text-properties officeooo:rsid="00017776" officeooo:paragraph-rsid="00017776"/>
    </style:style>
    <text:list-style style:name="L1">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Welkom!</text:h>
      <text:p text:style-name="Text_20_body"><text:span text:style-name="Strong_20_Emphasis">Welkom bij deze minicursus!</text:span></text:p>
      <text:p text:style-name="Text_20_body">Fijn dat je er bij bent! In deze minicursus gaan we samen aan de slag met het verbeteren van je slaap. Aan de hand van video’s en opdrachten krijg je de tools en kennis die je nodig hebt om je slaapkwaliteit te verhogen. Onthoud, een betere nachtrust begint met actie, dus doe zoveel mogelijk mee met de challenges!</text:p>
      <text:p text:style-name="Text_20_body">Ben je er klaar voor? <text:span text:style-name="Strong_20_Emphasis">Klik dan snel op play</text:span> en laten we beginnen!</text:p>
      <text:h text:style-name="P2" text:outline-level="1">BETER SLAPEN IN 4 STAPPEN</text:h>
      <text:h text:style-name="Heading_20_1" text:outline-level="1">Week 1: De ideale slaapkamer</text:h>
      <text:p text:style-name="Text_20_body"><text:span text:style-name="Strong_20_Emphasis">Aan de slag!</text:span><text:line-break/>Nu je weet wat de <text:span text:style-name="Emphasis">best practices</text:span> zijn in de slaapkamer, is het tijd om in actie te komen. Analyseer deze week jouw slaapkamer grondig:</text:p>
      <text:list text:style-name="L1">
        <text:list-item>
          <text:p text:style-name="P3"><text:span text:style-name="Strong_20_Emphasis">Wat is al goed?</text:span><text:line-break/>Noteer de aspecten van je slaapkamer waar je tevreden over bent. </text:p>
        </text:list-item>
        <text:list-item>
          <text:p text:style-name="P3"><text:span text:style-name="Strong_20_Emphasis">Wat wil je graag veranderen?</text:span><text:line-break/>Identificeer de punten die voor verbetering vatbaar zijn. Denk hierbij aan zaken zoals verlichting, temperatuur, geluidshinder, of de kwaliteit van je bed. </text:p>
        </text:list-item>
        <text:list-item>
          <text:p text:style-name="P3"><text:span text:style-name="Strong_20_Emphasis">Maak een plan:</text:span> </text:p>
          <text:list>
            <text:list-item>
              <text:p text:style-name="P3"><text:span text:style-name="Strong_20_Emphasis">Prioriteiten:</text:span> Bepaal welke veranderingen het belangrijkst zijn en welke het meeste impact hebben op je slaapkwaliteit. </text:p>
            </text:list-item>
            <text:list-item>
              <text:p text:style-name="P3"><text:span text:style-name="Strong_20_Emphasis">Tijdlijn:</text:span> Stel een realistische termijn vast voor elke aanpassing. Begin met de kleine veranderingen die je direct kunt uitvoeren. </text:p>
            </text:list-item>
            <text:list-item>
              <text:p text:style-name="P4"><text:span text:style-name="Strong_20_Emphasis">Tussenoplossingen:</text:span> Bedenk een tijdelijke oplossing voor grotere aanpassingen, zoals nieuwe verduisteringsgordijnen of een nieuw bed. Als je bijvoorbeeld lichte gordijnen hebt, overweeg dan om tijdelijk doeken op te hangen om je kamer donkerder te maken. </text:p>
            </text:list-item>
          </text:list>
        </text:list-item>
      </text:list>
      <text:p text:style-name="Text_20_body"><text:span text:style-name="Strong_20_Emphasis">Schrijf je bevindingen op en zet je plan om in actie!</text:span> De sleutel tot een betere slaapomgeving ligt in de eerste stap die je deze week zet.</text:p>
      <text:h text:style-name="P1" text:outline-level="1">Week 2: Licht en temperatuur</text:h>
      <text:p text:style-name="Text_20_body"><text:span text:style-name="Strong_20_Emphasis">Uitdaging voor deze week:</text:span></text:p>
      <text:list text:style-name="L2">
        <text:list-item>
          <text:p text:style-name="P5"><text:span text:style-name="Strong_20_Emphasis">Licht:</text:span> Zorg ervoor dat je overdag zoveel mogelijk licht binnenkrijgt en je woonkamer ’s avonds/ zo donker mogelijk. Daarnaast probeer je natuurlijk je slaapkamer zo donker mogelijk te houden tijdens het slapen. </text:p>
        </text:list-item>
        <text:list-item>
          <text:p text:style-name="P6"><text:span text:style-name="Strong_20_Emphasis">Temperatuur:</text:span> Houd de temperatuur in je slaapkamer consistent rond de 18 graden. </text:p>
        </text:list-item>
      </text:list>
      <text:p text:style-name="Text_20_body"><text:soft-page-break/><text:span text:style-name="Strong_20_Emphasis">Reflectie:</text:span><text:line-break/>Aan het einde van de week noteer je hoe deze veranderingen je slaap beïnvloed hebben. Voelde je je meer uitgerust? Viel je sneller in slaap?</text:p>
      <text:h text:style-name="P1" text:outline-level="1">Week 3: Ontwikkel jouw ideale routine</text:h>
      <text:p text:style-name="Text_20_body"><text:span text:style-name="Strong_20_Emphasis">De ideale routine!</text:span></text:p>
      <text:p text:style-name="Text_20_body">Goede slaapgewoonten beginnen met regelmaat en discipline. Hier zijn enkele belangrijke pijlers om een gezonde routine op te bouwen:</text:p>
      <text:list text:style-name="L3">
        <text:list-item>
          <text:p text:style-name="P7"><text:span text:style-name="Strong_20_Emphasis">Vaste slaaptijden:</text:span><text:line-break/>Kies een vast tijdstip waarop je elke avond naar bed gaat en stel een tijd in waarop je echt wilt slapen. Bepaal ook een vaste tijd om op te staan, zelfs in het weekend. Consistentie helpt je lichaam om in een natuurlijk ritme te komen. </text:p>
        </text:list-item>
        <text:list-item>
          <text:p text:style-name="P7"><text:span text:style-name="Strong_20_Emphasis">Sport op vaste tijden:</text:span><text:line-break/>Regelmatige lichaamsbeweging bevordert een goede nachtrust, maar timing is cruciaal. Plan je work-outs op vaste momenten in de week, bij voorkeur niet te laat op de avond, zodat je lichaam nog voldoende tijd heeft om af te koelen voor het slapengaan. </text:p>
        </text:list-item>
        <text:list-item>
          <text:p text:style-name="P7"><text:span text:style-name="Strong_20_Emphasis">Vaste eettijden:</text:span><text:line-break/>Drie gebalanceerde maaltijden per dag op vaste tijden helpen om je energieniveau stabiel te houden en voorkomen dat je ’s avonds hongerig naar bed gaat. Eet bij voorkeur geen zware maaltijden vlak voor het slapengaan. </text:p>
        </text:list-item>
        <text:list-item>
          <text:p text:style-name="P8"><text:span text:style-name="Strong_20_Emphasis">Geen late snacks:</text:span><text:line-break/>Laat snacken ’s avonds achterwege. Dit kan je spijsvertering verstoren en je slaapkwaliteit negatief beïnvloeden. Probeer na het avondeten niets meer te eten om je lichaam voor te bereiden op rust. </text:p>
        </text:list-item>
      </text:list>
      <text:p text:style-name="Text_20_body"><text:span text:style-name="Strong_20_Emphasis">Opdracht: Ga aan de slag met één goed voornemen!</text:span></text:p>
      <text:p text:style-name="Text_20_body">Kies één van de bovenstaande routines die jij deze week wilt verbeteren of implementeren. Schrijf hieronder jouw voornemen op in de comments en maak het concreet. Bijvoorbeeld: “Ik ga elke avond om 22:30 naar bed en sta elke ochtend om 07:00 op,” of “Ik ga voortaan om 18:00 mijn laatste maaltijd van de dag eten.”</text:p>
      <text:p text:style-name="Text_20_body"><text:span text:style-name="Strong_20_Emphasis">Reflectie:</text:span><text:line-break/>Aan het einde van de week, noteer hoe deze veranderingen je slaap beïnvloed hebben. Voelde je je meer uitgerust? Viel je sneller in slaap?</text:p>
      <text:h text:style-name="P1" text:outline-level="1">Week 4: Stress en dankbaarheid inplannen</text:h>
      <text:p text:style-name="Text_20_body"><text:span text:style-name="Strong_20_Emphasis">Opdracht deze week:</text:span></text:p>
      <text:list text:style-name="L4">
        <text:list-item>
          <text:p text:style-name="P9">Blok de komende week elke dag een tijdstip in de middag voor jouw vaste <text:span text:style-name="Strong_20_Emphasis">stressmoment</text:span>. Zorg dat je er echt even voor gaat zitten en de tijd neemt om over alles te piekeren wat er te piekeren valt. </text:p>
        </text:list-item>
        <text:list-item>
          <text:p text:style-name="P9">Maak elke avond voor het slapengaan een <text:span text:style-name="Strong_20_Emphasis">dankbaarheidslijstje </text:span>om in een rustige mindset te komen. Noteer minstens drie dingen waarvoor je dankbaar bent. </text:p>
        </text:list-item>
        <text:list-item>
          <text:p text:style-name="P10"><text:soft-page-break/>Als je te vroeg wakker wordt, maak dan een nieuw dankbaarheidslijstje om rustiger te worden. </text:p>
        </text:list-item>
      </text:list>
      <text:p text:style-name="Text_20_body"><text:span text:style-name="Strong_20_Emphasis">Reflectie:</text:span><text:line-break/>Aan het einde van de week, noteer hoe deze veranderingen je slaap beïnvloed hebben. Voelde je je meer uitgerust? Viel je sneller in slaap? Als je wakker werd, kon je dan beter in slaap komen?</text:p>
      <text:h text:style-name="P11" text:outline-level="1">AFSLUITING</text:h>
      <text:h text:style-name="P1" text:outline-level="1">Samenvatting: 10 slaapregels voor timing en ritme</text:h>
      <text:p text:style-name="Text_20_body">Nu we aan het einde van deze cursus zijn gekomen, zet ik alle belangrijke tips die we hebben besproken nog even voor je op een rijtje.</text:p>
      <text:h text:style-name="P1" text:outline-level="1">Hoe nu verder?</text:h>
      <text:p text:style-name="Text_20_body"><text:span text:style-name="Strong_20_Emphasis">Dank voor je aandacht!</text:span></text:p>
      <text:p text:style-name="Text_20_body">Ik hoop dat je met deze tips en opdrachten een goede start hebt kunnen maken met het verbeteren van je slaaproutine. Een goede nachtrust is de basis voor een gezond en energiek leven, en ik ben blij dat ik je hierin een klein stukje heb mogen begeleiden.</text:p>
      <text:p text:style-name="Text_20_body">Mocht je nog meer willen leren over hoe je jouw slaap kunt optimaliseren, dan heb ik een uitgebreide opleiding voor je klaarstaan. Je kunt deze vinden via de volgende link: <text:a xlink:type="simple" xlink:href="https://soofos.nl/opleidingen/slaap-expert/" office:target-frame-name="_blank" xlink:show="new" text:style-name="Internet_20_link" text:visited-style-name="Visited_20_Internet_20_Link">https://soofos.nl/opleidingen/slaap-expert/</text:a>.</text:p>
      <text:p text:style-name="Text_20_body">Ik zou het geweldig vinden als je je ervaringen wilt delen en me een review wilt geven. Jouw feedback helpt mij om mijn werk te verbeteren en anderen te helpen. Alvast heel erg bedankt!</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3-31T14:00:59.950905300</meta:creation-date>
    <dc:date>2026-03-31T14:04:50.547714400</dc:date>
    <meta:editing-duration>PT3M52S</meta:editing-duration>
    <meta:editing-cycles>1</meta:editing-cycles>
    <meta:document-statistic meta:table-count="0" meta:image-count="0" meta:object-count="0" meta:page-count="3" meta:paragraph-count="43" meta:word-count="905" meta:character-count="5320" meta:non-whitespace-character-count="4458"/>
    <meta:generator>LibreOffice/25.8.6.2$Windows_X86_64 LibreOffice_project/b4b39682cd9868fa725bc664aff94278d315bd04</meta:generator>
  </office:meta>
</office:document-meta>
</file>