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c8fab" officeooo:paragraph-rsid="001c8fab"/>
    </style:style>
    <style:style style:name="P2" style:family="paragraph" style:parent-style-name="Text_20_body">
      <style:text-properties officeooo:rsid="001c8fab"/>
    </style:style>
    <style:style style:name="P3" style:family="paragraph" style:parent-style-name="Text_20_body" style:list-style-name="L1">
      <style:paragraph-properties fo:margin-top="0cm" fo:margin-bottom="0cm" style:contextual-spacing="false"/>
      <style:text-properties officeooo:rsid="001c8fab"/>
    </style:style>
    <style:style style:name="P4" style:family="paragraph" style:parent-style-name="Text_20_body" style:list-style-name="L1">
      <style:text-properties officeooo:rsid="001c8fab"/>
    </style:style>
    <style:style style:name="P5" style:family="paragraph" style:parent-style-name="Text_20_body" style:list-style-name="L2">
      <style:paragraph-properties fo:margin-top="0cm" fo:margin-bottom="0cm" style:contextual-spacing="false"/>
      <style:text-properties officeooo:rsid="001c8fab"/>
    </style:style>
    <style:style style:name="P6" style:family="paragraph" style:parent-style-name="Text_20_body" style:list-style-name="L2">
      <style:text-properties officeooo:rsid="001c8fab"/>
    </style:style>
    <style:style style:name="P7" style:family="paragraph" style:parent-style-name="Text_20_body" style:list-style-name="L3">
      <style:paragraph-properties fo:margin-top="0cm" fo:margin-bottom="0cm" style:contextual-spacing="false"/>
      <style:text-properties officeooo:rsid="001c8fab"/>
    </style:style>
    <style:style style:name="P8" style:family="paragraph" style:parent-style-name="Text_20_body" style:list-style-name="L3">
      <style:text-properties officeooo:rsid="001c8fab"/>
    </style:style>
    <style:style style:name="P9" style:family="paragraph" style:parent-style-name="Text_20_body" style:list-style-name="L4">
      <style:paragraph-properties fo:margin-top="0cm" fo:margin-bottom="0cm" style:contextual-spacing="false"/>
      <style:text-properties officeooo:rsid="001c8fab"/>
    </style:style>
    <style:style style:name="P10" style:family="paragraph" style:parent-style-name="Text_20_body" style:list-style-name="L4">
      <style:text-properties officeooo:rsid="001c8fab"/>
    </style:style>
    <style:style style:name="P11" style:family="paragraph" style:parent-style-name="Text_20_body">
      <style:text-properties officeooo:rsid="001c8fab" officeooo:paragraph-rsid="001c8fab"/>
    </style:style>
    <style:style style:name="P12" style:family="paragraph" style:parent-style-name="Standard">
      <style:text-properties officeooo:rsid="001c8fab" officeooo:paragraph-rsid="001c8fa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roductie</text:h>
      <text:p text:style-name="P2">Welkom! Wat goed dat je aan de slag gaat met Stoelyoga Relax &amp; Restore. Gun jezelf een 3 Minuten Work Break:  In 3 minuten 3 bewegingen voor een fittere rug geïnspireerd uit de yoga en pilates.</text:p>
      <text:p text:style-name="P2">Lees eerst de aandachtspunten goed door om het maximale uit de 3 minuten Stoelyoga Relax &amp; Restore te halen.</text:p>
      <text:p text:style-name="P2"><text:span text:style-name="Strong_20_Emphasis">Bureau en stoel</text:span></text:p>
      <text:list text:style-name="L1">
        <text:list-item>
          <text:p text:style-name="P3">Maak voldoende bureauruimte bij serie <text:span text:style-name="Strong_20_Emphasis">3, 4 en 6</text:span>. </text:p>
        </text:list-item>
        <text:list-item>
          <text:p text:style-name="P3">Bureaustoel op wielen? Plaats de stoel tegen een muur of tafel. </text:p>
        </text:list-item>
        <text:list-item>
          <text:p text:style-name="P4">Ventileer de ruimte door een raam te openen voor frisse lucht. </text:p>
        </text:list-item>
      </text:list>
      <text:p text:style-name="P2"><text:span text:style-name="Strong_20_Emphasis">Houding en adem</text:span></text:p>
      <text:list text:style-name="L2">
        <text:list-item>
          <text:p text:style-name="P5">Zitten: voel of je gewicht goed is verdeeld over beide zitbotjes. </text:p>
        </text:list-item>
        <text:list-item>
          <text:p text:style-name="P5">Maak je rug lang. </text:p>
        </text:list-item>
        <text:list-item>
          <text:p text:style-name="P5">Je hoofd en schouders boven je heupen. </text:p>
        </text:list-item>
        <text:list-item>
          <text:p text:style-name="P6">Sluit je ogen en adem rustig diep in, voel je ribbenkast en je buik uitzetten, adem uit trek je onderbuik in, voel je ribben naar beneden bewegen. Doe minimaal 5x. </text:p>
        </text:list-item>
      </text:list>
      <text:p text:style-name="P2"><text:span text:style-name="Strong_20_Emphasis">Hoe vaak?</text:span></text:p>
      <text:list text:style-name="L3">
        <text:list-item>
          <text:p text:style-name="P7">Zit je lang achter je PC of laptop? Zeker minimaal om de 1,5 uur heeft je lichaam en geest een pauze nodig. Dit kan ook zijn door je benen te strekken en een drinkpauze in te lassen. </text:p>
        </text:list-item>
        <text:list-item>
          <text:p text:style-name="P7">Een wekker helpt ook om je te helpen herinneren tijdig te pauzeren. </text:p>
        </text:list-item>
        <text:list-item>
          <text:p text:style-name="P8">Je kunt de video op pauze zetten en je favoriete beweging langer en vaker doen. </text:p>
        </text:list-item>
      </text:list>
      <text:p text:style-name="P2"><text:span text:style-name="Strong_20_Emphasis">Pijn bij het bewegen</text:span></text:p>
      <text:list text:style-name="L4">
        <text:list-item>
          <text:p text:style-name="P9">Maak de beweging kleiner bij ongemak of pijn en voer het  langzamer uit. Voel of het beter gaat. </text:p>
        </text:list-item>
        <text:list-item>
          <text:p text:style-name="P9">Connectie adem, lichaam en geest door rustig te bewegen kalmeert het zenuwstelsel. </text:p>
        </text:list-item>
        <text:list-item>
          <text:p text:style-name="P9">Heb je bovengenoemde punten gedaan en je hebt nog last van pijn of ongemak in je rug of nek? Raadpleeg een arts of fysiotherapeut. Mogelijk is flexie (bol) of extensie (hol) in deze fase (nog) niet geschikt. </text:p>
        </text:list-item>
        <text:list-item>
          <text:p text:style-name="P10">Heb je een (oude) rugblessure? Bij twijfel raadpleeg eerst een arts of fysio. </text:p>
        </text:list-item>
      </text:list>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31T14:09:57.108366300</meta:creation-date>
    <dc:date>2026-03-31T14:13:24.983671600</dc:date>
    <meta:editing-duration>PT3M28S</meta:editing-duration>
    <meta:editing-cycles>1</meta:editing-cycles>
    <meta:document-statistic meta:table-count="0" meta:image-count="0" meta:object-count="0" meta:page-count="1" meta:paragraph-count="21" meta:word-count="309" meta:character-count="1645" meta:non-whitespace-character-count="1355"/>
    <meta:generator>LibreOffice/25.8.6.2$Windows_X86_64 LibreOffice_project/b4b39682cd9868fa725bc664aff94278d315bd04</meta:generator>
  </office:meta>
</office:document-meta>
</file>